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Ref.denotaderodapé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1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7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7" style:parent-style-name="Normal" style:family="paragraph">
      <style:paragraph-properties fo:text-align="center"/>
      <style:text-properties style:font-name="Calibri" style:font-name-complex="Calibri"/>
    </style:style>
    <style:style style:name="P78" style:parent-style-name="Normal" style:family="paragraph">
      <style:paragraph-properties fo:line-height="150%"/>
      <style:text-properties style:font-name="Times New Roman"/>
    </style:style>
    <style:style style:name="P79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8<text:s/>de<text:s/>fevereiro<text:s/>de 2022.</text:p>
      <text:p text:style-name="P26"/>
      <text:p text:style-name="P27"/>
      <text:p text:style-name="P28">CONVOCAÇÃO CAU/RS nº<text:s/>13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NormalWeb"><text:span text:style-name="T34"><text:s/></text:span><text:span text:style-name="T35">Disponibilidade orçamentária em relação<text:s/></text:span><text:span text:style-name="T36">ao Plano de Ação 2022 do CAU/RS</text:span><text:span text:style-name="T37"><text:line-break/></text:span><text:span text:style-name="T38">Projeto: Escr</text:span><text:span text:style-name="T39">itório Regional de Porto Alegre</text:span><text:span text:style-name="T40"><text:line-break/></text:span><text:span text:style-name="T41">Ação: Passagens, ho</text:span><text:span text:style-name="T42">spedagem e diária de empregados</text:span><text:span text:style-name="T43"><text:line-break/></text:span><text:span text:style-name="T44">Orçamento total: R$ 36.399</text:span><text:span text:style-name="T45">,</text:span><text:span text:style-name="T46">8</text:span><text:span text:style-name="T47">0</text:span></text:p></text:note-body></text:note></text:span><text:span text:style-name="T48"><text:s/></text:span><text:span text:style-name="T49">o</text:span><text:span text:style-name="T50"><text:s/>empregad</text:span><text:span text:style-name="T51">o</text:span><text:span text:style-name="T52"><text:s/></text:span><text:span text:style-name="T53">do CAU/RS</text:span><text:span text:style-name="T54"><text:s/></text:span><text:span text:style-name="T55">Pedro Henrique Garcez Deon</text:span><text:span text:style-name="T56"><text:note text:note-class="footnote" text:id="_ftn1"><text:note-citation>2</text:note-citation><text:note-body><text:p text:style-name="NormalWeb"><text:span text:style-name="T57"><text:s/></text:span><text:span text:style-name="T58">O funcionário receberá gratificação por atividade externa, portanto, não deverá receber diárias.</text:span><text:span text:style-name="T59"><text:line-break/></text:span><text:span text:style-name="T60">Se faz necessária a compra de passagem de Porto Alegre para Passo Fundo para o ônibus que sai de Porto Alegre às 12h30, a fim de que o funcionário chegue em Passo Fundo por volta das 16h30 e não ultrapasse o horário de expediente.<text:s/></text:span><text:span text:style-name="T61"><text:line-break/></text:span><text:span text:style-name="T62">Se faz necessária a <text:s/>compra de passagem de Passo Fundo para Porto Alegre para o ônibus das 8h30, para que o funcionário chegue na capital por volta das 13h e consiga estar de volta no escritório regional sem ultrapassar as 10h de trabalho.</text:span></text:p></text:note-body></text:note></text:span><text:span text:style-name="T63"><text:s/></text:span><text:span text:style-name="T64">para trazer a viatura de placa IXX1584 de Passo Fundo para Porto Alegre no dia<text:s/></text:span><text:span text:style-name="T65">21/02/2022</text:span><text:span text:style-name="T66"><text:s/>para a adesivagem do veículo</text:span><text:span text:style-name="T67">,</text:span><text:span text:style-name="T68"><text:s/>e para buscar a viatura de placa IXX1584 de Porto Alegre para Passo Fundo, no dia<text:s/></text:span><text:span text:style-name="T69">24/02/2022</text:span><text:span text:style-name="T70">, após a realização do serviço de adesivagem do veículo.</text:span></text:p>
      <text:p text:style-name="P71"/>
      <text:p text:style-name="P72"/>
      <text:p text:style-name="P73"/>
      <text:p text:style-name="P74"/>
      <text:p text:style-name="P75"/>
      <text:p text:style-name="P76">TIAGO HOLZMANN DA SILVA</text:p>
      <text:p text:style-name="P77">Presidente do CAU/RS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8:26:00Z</meta:creation-date>
    <dc:date>2022-06-23T18:26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60" meta:row-count="3" meta:non-whitespace-character-count="474"/>
  </office:meta>
</office:document-meta>
</file>