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4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42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/>
      <style:text-properties style:font-name="Times New Roman"/>
    </style:style>
    <style:style style:name="P44" style:parent-style-name="Normal" style:family="paragraph">
      <style:paragraph-properties fo:text-align="justify" fo:line-height="150%"/>
      <style:text-properties style:font-name="Times New Roman"/>
    </style:style>
    <style:style style:name="P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4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4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4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08<text:s/>de<text:s/>fevereiro<text:s/>de 2022.</text:p>
      <text:p text:style-name="P17"/>
      <text:p text:style-name="P18"/>
      <text:p text:style-name="P19">CONVOCAÇÃO CAU/RS nº<text:s/>14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o</text:span><text:span text:style-name="T27"><text:s/>do CAU/RS<text:s/></text:span><text:span text:style-name="T28">Fábio Müller</text:span><text:span text:style-name="T29"><text:s/></text:span><text:span text:style-name="T30">pa</text:span><text:span text:style-name="T31">ra</text:span><text:span text:style-name="T32"><text:s/>reunião de planejamento da TRIENAL DE ARQUITETURA E</text:span><text:span text:style-name="T33"><text:s/>URBANISMO DO RIO GRANDE DO SUL</text:span><text:span text:style-name="T34"><text:s/>na terça-feira</text:span><text:span text:style-name="T35">, 08/02/2022, das 13h30 às 17h e<text:s/></text:span><text:span text:style-name="T36">na quinta-feira, 10/02, das 14h às 18h, na sede do Conselho, em Porto Alegre.</text:span></text:p>
      <text:p text:style-name="P37"/>
      <text:p text:style-name="P38"/>
      <text:p text:style-name="P39"/>
      <text:p text:style-name="P40"/>
      <text:p text:style-name="P41">TIAGO HOLZMANN DA SILVA</text:p>
      <text:p text:style-name="P42">Presidente<text:s/>do CAU/R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Lisiane Ferreira Alves</dc:creator>
    <meta:creation-date>2022-06-23T18:28:00Z</meta:creation-date>
    <dc:date>2022-06-23T18:28:00Z</dc:date>
    <meta:print-date>2019-03-13T16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394" meta:row-count="2" meta:non-whitespace-character-count="334"/>
  </office:meta>
</office:document-meta>
</file>