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Ref.denotaderodapé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68" style:parent-style-name="NormalWeb" style:family="paragraph">
      <style:text-properties style:font-name="Calibri" style:font-name-complex="Calibri" fo:font-style="italic" style:font-style-asian="italic" fo:font-size="9pt" style:font-size-asian="9pt" style:font-size-complex="9pt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5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P82" style:parent-style-name="Normal" style:family="paragraph">
      <style:paragraph-properties fo:line-height="150%"/>
      <style:text-properties style:font-name="Times New Roman"/>
    </style:style>
    <style:style style:name="P83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8<text:s/>de<text:s/>fevereiro<text:s/>de 2022.</text:p>
      <text:p text:style-name="P26"/>
      <text:p text:style-name="P27"/>
      <text:p text:style-name="P28">CONVOCAÇÃO CAU/RS nº<text:s/>15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<text:s/></text:span><text:span text:style-name="T36">ao Plano de Ação 2022 do CAU/RS</text:span><text:span text:style-name="T37"><text:line-break/></text:span><text:span text:style-name="T38">Projeto: Escr</text:span><text:span text:style-name="T39">itório Regional de Porto Alegre</text:span><text:span text:style-name="T40"><text:line-break/></text:span><text:span text:style-name="T41">Ação: Passagens, ho</text:span><text:span text:style-name="T42">spedagem e diária de empregados</text:span><text:span text:style-name="T43"><text:line-break/></text:span><text:span text:style-name="T44">Orçamento total: R$ 36.399</text:span><text:span text:style-name="T45">,</text:span><text:span text:style-name="T46">8</text:span><text:span text:style-name="T47">0</text:span></text:p></text:note-body></text:note></text:span><text:span text:style-name="T48"><text:s/></text:span><text:span text:style-name="T49">o</text:span><text:span text:style-name="T50"><text:s/>empregad</text:span><text:span text:style-name="T51">o</text:span><text:span text:style-name="T52"><text:s/></text:span><text:span text:style-name="T53">do CAU/RS</text:span><text:span text:style-name="T54"><text:s/></text:span><text:span text:style-name="T55">Suelen Almeida Moraes</text:span><text:span text:style-name="T56"><text:note text:note-class="footnote" text:id="_ftn1"><text:note-citation>2</text:note-citation><text:note-body><text:p text:style-name="Pré-formataçãoHTML"><text:span text:style-name="T57"><text:s/></text:span><text:span text:style-name="T58">A funcionária</text:span><text:span text:style-name="T59"><text:s/>receberá gratificação por atividade externa, portanto, não deverá receber diárias.</text:span><text:span text:style-name="T60"><text:line-break/></text:span><text:span text:style-name="T61">Se faz necessária</text:span><text:span text:style-name="T62"><text:s/></text:span><text:span text:style-name="T63">a compra de passagem de Porto Alegre para Rio Grande par ao início da tarde</text:span><text:span text:style-name="T64">.</text:span><text:span text:style-name="T65"><text:line-break/></text:span><text:span text:style-name="T66">Se faz necessária</text:span><text:span text:style-name="T67"><text:s/>a compra de passagem de Rio Grande para Porto Alegre no início da manhã.</text:span></text:p><text:p text:style-name="P68">.</text:p></text:note-body></text:note></text:span><text:span text:style-name="T69"><text:s/></text:span><text:span text:style-name="T70">para trazer a viatura de placa IXX1869 de Pelotas para Porto Alegre no dia<text:s/></text:span><text:span text:style-name="T71">15/02/2022</text:span><text:span text:style-name="T72"><text:s/>para a adesivagem do veículo e para buscar a viatura de placa IXX1869 de Porto Alegre para Pelotas, no dia<text:s/></text:span><text:span text:style-name="T73">03/03/2022</text:span><text:span text:style-name="T74">, após a realização do serviço de adesivagem do veículo.</text:span></text:p>
      <text:p text:style-name="P75"/>
      <text:p text:style-name="P76"/>
      <text:p text:style-name="P77"/>
      <text:p text:style-name="P78"/>
      <text:p text:style-name="P79"/>
      <text:p text:style-name="P80">TIAGO HOLZMANN DA SILVA</text:p>
      <text:p text:style-name="P81">Presidente do CAU/RS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28:00Z</meta:creation-date>
    <dc:date>2022-06-23T18:28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6" meta:row-count="3" meta:non-whitespace-character-count="462"/>
  </office:meta>
</office:document-meta>
</file>