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63" style:parent-style-name="Pré-formataçãoHTM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fevereiro<text:s/>de 2022.</text:p>
      <text:p text:style-name="P26"/>
      <text:p text:style-name="P27"/>
      <text:p text:style-name="P28">CONVOCAÇÃO CAU/RS nº<text:s/>1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Centro de Custos<text:s/></text:span><text:span text:style-name="T39">4.14.10</text:span><text:span text:style-name="T40"><text:line-break/></text:span><text:span text:style-name="T41">Projeto:<text:s/></text:span><text:span text:style-name="T42">Participação em eventos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<text:s/></text:span><text:span text:style-name="T48">117.172,72</text:span></text:p></text:note-body></text:note></text:span><text:span text:style-name="T49"><text:s/></text:span><text:span text:style-name="T50">o</text:span><text:span text:style-name="T51">s</text:span><text:span text:style-name="T52"><text:s/>empregad</text:span><text:span text:style-name="T53">o</text:span><text:span text:style-name="T54">s</text:span><text:span text:style-name="T55"><text:s/></text:span><text:span text:style-name="T56">do CAU/RS</text:span><text:span text:style-name="T57"><text:s/></text:span><text:span text:style-name="T58">Mar Acosta</text:span><text:span text:style-name="T59"><text:s/>e</text:span><text:span text:style-name="T60"><text:s/></text:span><text:span text:style-name="T61">Henrique Munaretto Ficht</text:span><text:span text:style-name="T62"><text:note text:note-class="footnote" text:id="_ftn1"><text:note-citation>2</text:note-citation><text:note-body><text:p text:style-name="P63"><text:span text:style-name="T64">É necessária contratação de hospedagem nas cidades de Caçapava do Sul e Santa Cruz do Sul. A viagem será em carro oficial.</text:span></text:p></text:note-body></text:note></text:span><text:span text:style-name="T65"><text:s/></text:span><text:span text:style-name="T66">para realizarem visita aos locais de evento da primeira etapa da Trienal de Arquitetura e Urbanismo do Rio Grande do Sul. A viagem ocorre conforme o cronograma:</text:span></text:p>
      <text:p text:style-name="P67">14/02 - Bagé e Caçapava do Sul (com pernoite em Caçapava do Sul)</text:p>
      <text:p text:style-name="P68">15/02 - Caçapava do Sul, Cruz Alta e Santa Cruz do Sul (com pernoite em Santa Cruz do Sul)</text:p>
      <text:p text:style-name="P69">16/02 - Santa Cruz do Sul e Bento Gonçalves</text:p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29:00Z</meta:creation-date>
    <dc:date>2022-06-23T18:2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3" meta:row-count="4" meta:non-whitespace-character-count="561"/>
  </office:meta>
</office:document-meta>
</file>