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4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/>
      <style:text-properties style:font-name="Times New Roman"/>
    </style:style>
    <style:style style:name="P51" style:parent-style-name="Normal" style:family="paragraph">
      <style:paragraph-properties fo:text-align="justify" fo:line-height="150%"/>
      <style:text-properties style:font-name="Times New Roman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1<text:s/>de<text:s/>fevereiro<text:s/>de 2022.</text:p>
      <text:p text:style-name="P17"/>
      <text:p text:style-name="P18"/>
      <text:p text:style-name="P19">CONVOCAÇÃO CAU/RS nº<text:s/>17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Evelise Jaime Menezes</text:span><text:span text:style-name="T30"><text:s/></text:span><text:span text:style-name="T31">pa</text:span><text:span text:style-name="T32">ra</text:span><text:span text:style-name="T33"><text:s/></text:span><text:span text:style-name="T34">representação em formatura do curso de arquitetura da<text:s/></text:span><text:span text:style-name="T35">UCPel</text:span><text:span text:style-name="T36"><text:s/>no sábado, dia 12</text:span><text:span text:style-name="T37">/02</text:span><text:span text:style-name="T38"><text:s/>às 19h, no endereço<text:s/></text:span><text:span text:style-name="T39">Theatro Guarany. R. Lôbo da Costa, 849 - Centro</text:span><text:span text:style-name="T40"><text:s/>(</text:span><text:span text:style-name="T41">Cidade de Origem:<text:s/></text:span><text:span text:style-name="T42">Rio Grande</text:span><text:span text:style-name="T43">).</text:span></text:p>
      <text:p text:style-name="P44"/>
      <text:p text:style-name="P45"/>
      <text:p text:style-name="P46"/>
      <text:p text:style-name="P47"/>
      <text:p text:style-name="P48">TIAGO HOLZMANN DA SILVA</text:p>
      <text:p text:style-name="P49">Presidente<text:s/>do CAU/R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8:32:00Z</meta:creation-date>
    <dc:date>2022-06-23T18:32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