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Ref.denotaderodapé" style:family="text">
      <style:text-properties style:font-name="Calibri" style:font-name-complex="Calibri"/>
    </style:style>
    <style:style style:name="P25" style:parent-style-name="Normal" style:family="paragraph">
      <style:paragraph-properties fo:text-align="justify" fo:line-height="150%"/>
    </style:style>
    <style:style style:name="T2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44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45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46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47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48" style:parent-style-name="Normal" style:family="paragraph">
      <style:paragraph-properties fo:text-align="justify" fo:line-height="150%"/>
      <style:text-properties style:font-name="Times New Roman"/>
    </style:style>
    <style:style style:name="P49" style:parent-style-name="Normal" style:family="paragraph">
      <style:paragraph-properties fo:text-align="justify" fo:line-height="150%"/>
      <style:text-properties style:font-name="Times New Roman"/>
    </style:style>
    <style:style style:name="P5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17<text:s/>de<text:s/>fevereiro<text:s/>de 2022.</text:p>
      <text:p text:style-name="P17"/>
      <text:p text:style-name="P18"/>
      <text:p text:style-name="P19">CONVOCAÇÃO CAU/RS nº<text:s/>18/2022</text:p>
      <text:p text:style-name="P20"/>
      <text:p text:style-name="P21"/>
      <text:p text:style-name="P22"><text:span text:style-name="T23">Convoco</text:span><text:span text:style-name="T24"><text:note text:note-class="footnote" text:id="_ftn0"><text:note-citation>1</text:note-citation><text:note-body><text:p text:style-name="P25"><text:s/><text:span text:style-name="T26">Centro de custo: 4.03.10</text:span><text:span text:style-name="T27"><text:s/></text:span><text:span text:style-name="T28">Manutenção das Atividades da Presidência - Plenário - Conselho Diretor</text:span></text:p></text:note-body></text:note></text:span><text:span text:style-name="T29"><text:s/></text:span><text:span text:style-name="T30">o</text:span><text:span text:style-name="T31"><text:s/></text:span><text:span text:style-name="T32">conselheir</text:span><text:span text:style-name="T33">o</text:span><text:span text:style-name="T34"><text:s/>do CAU/RS<text:s/></text:span><text:span text:style-name="T35">Rafael Ártico</text:span><text:span text:style-name="T36"><text:s/></text:span><text:span text:style-name="T37">pa</text:span><text:span text:style-name="T38">ra</text:span><text:span text:style-name="T39"><text:s/></text:span><text:span text:style-name="T40">representação em formatura do curso de arquitetura da<text:s/></text:span><text:span text:style-name="T41">UCS Bento Gonçalves no dia 19 de fevereiro de 2022, às 16h no endereço Alameda Fenavinho, 481 - Bento Gonçalves – RS (Cidade de Origem: Caxias do Sul)</text:span><text:span text:style-name="T42">.</text:span></text:p>
      <text:p text:style-name="P43"/>
      <text:p text:style-name="P44"/>
      <text:p text:style-name="P45"/>
      <text:p text:style-name="P46">TIAGO HOLZMANN DA SILVA</text:p>
      <text:p text:style-name="P47">Presidente<text:s/>do CAU/R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2-06-23T18:32:00Z</meta:creation-date>
    <dc:date>2022-06-23T18:32:00Z</dc:date>
    <meta:print-date>2019-03-13T1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393" meta:row-count="2" meta:non-whitespace-character-count="333"/>
  </office:meta>
</office:document-meta>
</file>