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Ref.denotaderodapé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5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2" style:parent-style-name="Normal" style:family="paragraph">
      <style:paragraph-properties fo:text-align="center"/>
      <style:text-properties style:font-name="Calibri" style:font-name-complex="Calibri"/>
    </style:style>
    <style:style style:name="P63" style:parent-style-name="Normal" style:family="paragraph">
      <style:paragraph-properties fo:line-height="150%"/>
      <style:text-properties style:font-name="Times New Roman"/>
    </style:style>
    <style:style style:name="P6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7<text:s/>de<text:s/>fevereiro<text:s/>de 2022.</text:p>
      <text:p text:style-name="P26"/>
      <text:p text:style-name="P27"/>
      <text:p text:style-name="P28">CONVOCAÇÃO CAU/RS nº<text:s/>21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<text:s/></text:span><text:span text:style-name="T36">ao Plano de Ação 2022 do CAU/RS</text:span><text:span text:style-name="T37"><text:line-break/></text:span><text:span text:style-name="T38">Projeto: Escr</text:span><text:span text:style-name="T39">itório Regional de Porto Alegre</text:span><text:span text:style-name="T40"><text:line-break/></text:span><text:span text:style-name="T41">Ação: Passagens, ho</text:span><text:span text:style-name="T42">spedagem e diária de empregados</text:span><text:span text:style-name="T43"><text:line-break/></text:span><text:span text:style-name="T44">Orçamento total: R$ 36.399,80</text:span></text:p></text:note-body></text:note></text:span><text:span text:style-name="T45"><text:s/></text:span><text:span text:style-name="T46">os</text:span><text:span text:style-name="T47"><text:s/>empregad</text:span><text:span text:style-name="T48">os</text:span><text:span text:style-name="T49"><text:s/></text:span><text:span text:style-name="T50">do CAU/RS</text:span><text:span text:style-name="T51"><text:s/></text:span><text:span text:style-name="T52">Rodrigo Jaroseski e Cesar Augusto de Quadros Longhi</text:span><text:span text:style-name="T53"><text:note text:note-class="footnote" text:id="_ftn1"><text:note-citation>2</text:note-citation><text:note-body><text:p text:style-name="NormalWeb"><text:span text:style-name="T54"><text:s/></text:span><text:span text:style-name="T55">O funcionário Cesar Augusto de Quadros Longhi receberá gratificação por atividade externa, portanto, não deverá receber diárias.</text:span></text:p></text:note-body></text:note></text:span><text:span text:style-name="T56"><text:s/></text:span><text:span text:style-name="T57">para ação de fiscalização na cidade de Rio Pardo no dia 18/03/2022, sem necessidade de pernoite.</text:span></text:p>
      <text:p text:style-name="P58"/>
      <text:p text:style-name="P59"/>
      <text:p text:style-name="P60"/>
      <text:p text:style-name="P61">TIAGO HOLZMANN DA SILVA</text:p>
      <text:p text:style-name="P62">Presidente do CAU/RS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36:00Z</meta:creation-date>
    <dc:date>2022-06-23T18:36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13" meta:row-count="2" meta:non-whitespace-character-count="350"/>
  </office:meta>
</office:document-meta>
</file>