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Ref.denotaderodapé" style:family="text">
      <style:text-properties style:font-name="Calibri" style:font-name-complex="Calibri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Ref.denotaderodapé" style:family="text">
      <style:text-properties style:font-name="Calibri" style:font-name-complex="Calibri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T76" style:parent-style-name="Ref.denotaderodapé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weight="bold" style:font-weight-asian="bold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fo:font-weight="bold" style:font-weight-asian="bold"/>
    </style:style>
    <style:style style:name="T80" style:parent-style-name="Ref.denotaderodapé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 fo:font-weight="bold" style:font-weight-asian="bold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89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90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91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92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9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6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97" style:parent-style-name="Normal" style:family="paragraph">
      <style:paragraph-properties fo:text-align="center"/>
      <style:text-properties style:font-name="Calibri" style:font-name-complex="Calibri"/>
    </style:style>
    <style:style style:name="P98" style:parent-style-name="Normal" style:family="paragraph">
      <style:paragraph-properties fo:line-height="150%"/>
      <style:text-properties style:font-name="Times New Roman"/>
    </style:style>
    <style:style style:name="P99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8<text:s/>de<text:s/>março<text:s/>de 2022.</text:p>
      <text:p text:style-name="P26"/>
      <text:p text:style-name="P27"/>
      <text:p text:style-name="P28">CONVOCAÇÃO CAU/RS nº<text:s/>22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NormalWeb"><text:span text:style-name="T34"><text:s/></text:span><text:span text:style-name="T35">Disponibilidade orçamentária em relação ao Plano de Ação 2022 do CAU/</text:span><text:span text:style-name="T36">RS</text:span><text:span text:style-name="T37"><text:line-break/></text:span><text:span text:style-name="T38">2</text:span><text:span text:style-name="T39"><text:s/></text:span><text:span text:style-name="T40">O</text:span><text:span text:style-name="T41">s</text:span><text:span text:style-name="T42"><text:s/>funcionário</text:span><text:span text:style-name="T43">s</text:span><text:span text:style-name="T44"><text:s/></text:span><text:span text:style-name="T45">Ataídes Farsen</text:span><text:span text:style-name="T46"><text:s/>e Laura Rita Rui</text:span><text:span text:style-name="T47"><text:s/></text:span><text:span text:style-name="T48">receberão<text:s/></text:span><text:span text:style-name="T49">gratificação por atividade externa, portanto, não dever</text:span><text:span text:style-name="T50">ão</text:span><text:span text:style-name="T51"><text:s/>receber diárias.</text:span><text:span text:style-name="T52"><text:line-break/></text:span><text:span text:style-name="T53">Projeto: Esc</text:span><text:span text:style-name="T54">ritório Regional de Caxias do Sul</text:span><text:span text:style-name="T55"><text:line-break/></text:span><text:span text:style-name="T56">Ação:</text:span><text:span text:style-name="T57"><text:s/></text:span><text:span text:style-name="T58">Passagens, ho</text:span><text:span text:style-name="T59">spedagem e diária de empregados</text:span><text:span text:style-name="T60"><text:line-break/></text:span><text:span text:style-name="T61">Orçamento total: R$ 11.567,20</text:span><text:span text:style-name="T62"><text:line-break/></text:span><text:span text:style-name="T63">3<text:s/></text:span><text:span text:style-name="T64">Haverá pernoite para a funcionária Clarissa Wolff Pierry e o funcionário Ataídes Francisco Pereira Farsen nos dias 21, 22, 23 e 24/03/2022 na cidade de Caxias do Sul, portanto deve ser realizada a reserva de hospedagem.</text:span></text:p></text:note-body></text:note></text:span><text:span text:style-name="T65"><text:s/></text:span><text:span text:style-name="T66">o</text:span><text:span text:style-name="T67">s</text:span><text:span text:style-name="T68"><text:s/>empregad</text:span><text:span text:style-name="T69">o</text:span><text:span text:style-name="T70">s</text:span><text:span text:style-name="T71"><text:s/></text:span><text:span text:style-name="T72">do CAU/RS</text:span><text:span text:style-name="T73"><text:s/></text:span><text:span text:style-name="T74">Ataídes Francisco Pereira Farsen</text:span><text:span text:style-name="T75">, Laura Rita Rui</text:span><text:span text:style-name="T76"><text:note text:note-class="footnote" text:id="_ftn1"><text:note-citation>2</text:note-citation><text:note-body/></text:note></text:span><text:span text:style-name="T77"><text:s/></text:span><text:span text:style-name="T78">e<text:s/></text:span><text:span text:style-name="T79">Clarissa Wolff Pierry</text:span><text:span text:style-name="T80"><text:note text:note-class="footnote" text:id="_ftn2"><text:note-citation>3</text:note-citation><text:note-body/></text:note></text:span><text:span text:style-name="T81"><text:s/></text:span><text:span text:style-name="T82">para ação de fiscalização</text:span><text:span text:style-name="T83">,<text:s/></text:span><text:span text:style-name="T84">nas<text:s/></text:span><text:span text:style-name="T85">seguintes<text:s/></text:span><text:span text:style-name="T86">cidades</text:span><text:span text:style-name="T87">:</text:span></text:p>
      <text:p text:style-name="P88">21/03/2022<text:s/>em<text:s/>Caxias do Sul;<text:s/></text:p>
      <text:p text:style-name="P89">22/03/2022<text:s/>em<text:s/>Nova Petrópolis;</text:p>
      <text:p text:style-name="P90">23/03/2022<text:s/>em<text:s/>Teutônia;</text:p>
      <text:p text:style-name="P91">24/03/2023 em<text:s/>Mato Leitão e<text:s/>Venâncio Aires;</text:p>
      <text:p text:style-name="P92">25/03/2022<text:s/>em<text:s/>Carlos Barbosa e Farroupilha.</text:p>
      <text:p text:style-name="P93"/>
      <text:p text:style-name="P94"/>
      <text:p text:style-name="P95"/>
      <text:p text:style-name="P96">TIAGO HOLZMANN DA SILVA</text:p>
      <text:p text:style-name="P97">Presidente do CAU/RS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7:14:00Z</meta:creation-date>
    <dc:date>2022-06-27T17:14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57" meta:row-count="3" meta:non-whitespace-character-count="471"/>
  </office:meta>
</office:document-meta>
</file>