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P68" style:parent-style-name="Normal" style:family="paragraph">
      <style:paragraph-properties fo:line-height="150%"/>
      <style:text-properties style:font-name="Times New Roman"/>
    </style:style>
    <style:style style:name="P6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fevereiro<text:s/>de 2022.</text:p>
      <text:p text:style-name="P26"/>
      <text:p text:style-name="P27"/>
      <text:p text:style-name="P28">CONVOCAÇÃO CAU/RS nº<text:s/>2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 Escr</text:span><text:span text:style-name="T39">itório Regional de Porto Alegre</text:span><text:span text:style-name="T40"><text:line-break/></text:span><text:span text:style-name="T41">Ação: Passagens, ho</text:span><text:span text:style-name="T42">spedagem e diária de empregados</text:span><text:span text:style-name="T43"><text:line-break/></text:span><text:span text:style-name="T44">Orçamento total: R$ 36.399,80</text:span></text:p></text:note-body></text:note></text:span><text:span text:style-name="T45"><text:s/></text:span><text:span text:style-name="T46">os</text:span><text:span text:style-name="T47"><text:s/>empregad</text:span><text:span text:style-name="T48">os</text:span><text:span text:style-name="T49"><text:s/></text:span><text:span text:style-name="T50">do CAU/RS</text:span><text:span text:style-name="T51"><text:s/></text:span><text:span text:style-name="T52">Lauren Guerra Zanini<text:s/></text:span><text:span text:style-name="T53">e</text:span><text:span text:style-name="T54"><text:s/>Bruni Scapin Andres</text:span><text:span text:style-name="T55"><text:note text:note-class="footnote" text:id="_ftn1"><text:note-citation>2</text:note-citation><text:note-body><text:p text:style-name="NormalWeb"><text:span text:style-name="T56"><text:s/></text:span><text:span text:style-name="T57">O funcionário<text:s/></text:span><text:span text:style-name="T58">Bruni Scapin Andres</text:span><text:span text:style-name="T59"><text:s/></text:span><text:span text:style-name="T60">receberá gratificação por atividade externa, portanto, não deverá receber diárias.</text:span></text:p></text:note-body></text:note></text:span><text:span text:style-name="T61"><text:s/></text:span><text:span text:style-name="T62">para fiscalização na cidade de São Vicente Do Sul no dia 14/03/2022 e nas cidades de Candelária e Sobradinho no dia 15/03/2022.</text:span></text:p>
      <text:p text:style-name="P63"/>
      <text:p text:style-name="P64"/>
      <text:p text:style-name="P65"/>
      <text:p text:style-name="P66">TIAGO HOLZMANN DA SILVA</text:p>
      <text:p text:style-name="P67">Presidente do CAU/R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40:00Z</meta:creation-date>
    <dc:date>2022-06-23T18:4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5" meta:row-count="3" meta:non-whitespace-character-count="368"/>
  </office:meta>
</office:document-meta>
</file>