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Ref.denotaderodapé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fevereiro<text:s/>de 2022.</text:p>
      <text:p text:style-name="P26"/>
      <text:p text:style-name="P27"/>
      <text:p text:style-name="P28">CONVOCAÇÃO<text:s/>CAU/RS nº<text:s/>24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03.10</text:span><text:span text:style-name="T35"><text:s/></text:span><text:span text:style-name="T36">Manutenção das Atividades da Presidência - Plenário - Conselho Diretor</text:span></text:p></text:note-body></text:note></text:span><text:span text:style-name="T37"><text:s/></text:span><text:span text:style-name="T38">o</text:span><text:span text:style-name="T39"><text:s/>conselheir</text:span><text:span text:style-name="T40">o</text:span><text:span text:style-name="T41"><text:s/></text:span><text:span text:style-name="T42">do CAU/RS</text:span><text:span text:style-name="T43"><text:s/></text:span><text:span text:style-name="T44">Maurício Zuchetti</text:span><text:span text:style-name="T45"><text:s/></text:span><text:span text:style-name="T46">para<text:s/></text:span><text:span text:style-name="T47">representar o conselho</text:span><text:span text:style-name="T48"><text:s/></text:span><text:span text:style-name="T49">na formatura do c</text:span><text:span text:style-name="T50">urso de Arquitetura e Urbanismo</text:span><text:span text:style-name="T51"><text:s/>da<text:s/></text:span><text:span text:style-name="T52">Univates</text:span><text:span text:style-name="T53">,<text:s/></text:span><text:span text:style-name="T54">no<text:s/></text:span><text:span text:style-name="T55">dia 05/03</text:span><text:span text:style-name="T56">/2022</text:span><text:span text:style-name="T57"><text:s/></text:span><text:span text:style-name="T58">-</text:span><text:span text:style-name="T59"><text:s/></text:span><text:span text:style-name="T60">Sábado</text:span><text:span text:style-name="T61">, às<text:s/></text:span><text:span text:style-name="T62">1</text:span><text:span text:style-name="T63">6h</text:span><text:span text:style-name="T64"><text:s/>no<text:s/></text:span><text:span text:style-name="T65">Centro Cultural Univates - Teatro. Av. Avelino Talini, 171 - Bairro Universitário. Lajeado/RS</text:span></text:p>
      <text:p text:style-name="P66"/>
      <text:p text:style-name="P67"/>
      <text:p text:style-name="P68"/>
      <text:p text:style-name="P69">TIAGO HOLZMANN DA SILVA</text:p>
      <text:p text:style-name="P70">Presidente<text:s/>do CAU/R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0:00Z</meta:creation-date>
    <dc:date>2022-06-23T18:40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