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Ref.denotaderodapé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9" style:parent-style-name="Normal" style:family="paragraph">
      <style:paragraph-properties fo:text-align="center"/>
      <style:text-properties style:font-name="Calibri" style:font-name-complex="Calibri"/>
    </style:style>
    <style:style style:name="P70" style:parent-style-name="Normal" style:family="paragraph">
      <style:paragraph-properties fo:line-height="150%"/>
      <style:text-properties style:font-name="Times New Roman"/>
    </style:style>
    <style:style style:name="P71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2<text:s/>de<text:s/>fevereiro<text:s/>de 2022.</text:p>
      <text:p text:style-name="P26"/>
      <text:p text:style-name="P27"/>
      <text:p text:style-name="P28">CONVOCAÇÃO CAU/RS nº<text:s/>25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<text:s/></text:span><text:span text:style-name="T36">ao Plano de Ação 2022 do CAU/RS</text:span><text:span text:style-name="T37"><text:line-break/></text:span><text:span text:style-name="T38">Projeto:</text:span><text:span text:style-name="T39"><text:s/>Escritório Regional de Pelotas</text:span><text:span text:style-name="T40"><text:line-break/></text:span><text:span text:style-name="T41">Ação: Ação: Passagens, ho</text:span><text:span text:style-name="T42">spedagem e diária de empregados</text:span><text:span text:style-name="T43"><text:line-break/></text:span><text:span text:style-name="T44">Orçamento total: R$ 11.567,20</text:span></text:p></text:note-body></text:note></text:span><text:span text:style-name="T45"><text:s/></text:span><text:span text:style-name="T46">a</text:span><text:span text:style-name="T47">s</text:span><text:span text:style-name="T48"><text:s/>empregad</text:span><text:span text:style-name="T49">a</text:span><text:span text:style-name="T50">s</text:span><text:span text:style-name="T51"><text:s/></text:span><text:span text:style-name="T52">do CAU/RS</text:span><text:span text:style-name="T53"><text:s/></text:span><text:span text:style-name="T54">Letícia Cazorla Karpinski<text:s/></text:span><text:span text:style-name="T55">e</text:span><text:span text:style-name="T56"><text:s/>Suelen Almeida Moraes</text:span><text:span text:style-name="T57"><text:note text:note-class="footnote" text:id="_ftn1"><text:note-citation>2</text:note-citation><text:note-body><text:p text:style-name="NormalWeb"><text:span text:style-name="T58"><text:s/></text:span><text:span text:style-name="T59">A funcionária Suelen Almeida Moraes receberá gratificação por atividade externa, portanto, não deverá receber diárias.</text:span></text:p></text:note-body></text:note></text:span><text:span text:style-name="T60"><text:s/></text:span><text:span text:style-name="T61">para ação de fiscalização no Chuí no dia 21/03/2022, com pernoite em Santa Vitória do Palmar; bem como para ação de fiscalização na cidade de Santa Vitória do Palmar no dia 22/03/022; na cidade de Camaquã no dia 23/03/2023 e nas cidades de Cristal e Amaral Ferrador no dia 2</text:span><text:span text:style-name="T62">9</text:span><text:span text:style-name="T63">/03/2022.</text:span></text:p>
      <text:p text:style-name="P64"/>
      <text:p text:style-name="P65"/>
      <text:p text:style-name="P66"/>
      <text:p text:style-name="P67"/>
      <text:p text:style-name="P68">TIAGO HOLZMANN DA SILVA</text:p>
      <text:p text:style-name="P69">Presidente do CAU/RS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2-07-01T15:12:00Z</meta:creation-date>
    <dc:date>2022-07-01T15:12:00Z</dc:date>
    <meta:print-date>2021-04-14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00" meta:row-count="4" meta:non-whitespace-character-count="508"/>
  </office:meta>
</office:document-meta>
</file>