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Ref.denotaderodapé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  <style:style style:name="P78" style:parent-style-name="Normal" style:family="paragraph">
      <style:paragraph-properties fo:line-height="150%"/>
      <style:text-properties style:font-name="Times New Roman"/>
    </style:style>
    <style:style style:name="P79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3<text:s/>de<text:s/>fevereiro<text:s/>de 2022.</text:p>
      <text:p text:style-name="P26"/>
      <text:p text:style-name="P27"/>
      <text:p text:style-name="P28">CONVOCAÇÃO CAU/RS nº<text:s/>26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 ao Plano de Ação 2022 do CAU/</text:span><text:span text:style-name="T36">RS</text:span><text:span text:style-name="T37"><text:s/></text:span><text:span text:style-name="T38"><text:line-break/></text:span><text:span text:style-name="T39">Projeto: Esc</text:span><text:span text:style-name="T40">ritório Regional de Santa Maria</text:span><text:span text:style-name="T41"><text:line-break/></text:span><text:span text:style-name="T42">Ação: Ação: Passagens, ho</text:span><text:span text:style-name="T43">spedagem e diária de empregados</text:span><text:span text:style-name="T44"><text:line-break/></text:span><text:span text:style-name="T45">Orçamento total: R$ 23.209,00</text:span><text:span text:style-name="T46"><text:line-break/></text:span><text:span text:style-name="T47">2</text:span><text:span text:style-name="T48"><text:s/></text:span><text:span text:style-name="T49">O funcionário receberá gratificação por atividade externa, portanto, não deverá receber diárias.</text:span><text:span text:style-name="T50"><text:s/>C</text:span><text:span text:style-name="T51">ompra</text:span><text:span text:style-name="T52">r</text:span><text:span text:style-name="T53"><text:s/>passagem</text:span><text:span text:style-name="T54"><text:s/>para o</text:span><text:span text:style-name="T55"><text:s/>primeiro horário da manhã.</text:span><text:span text:style-name="T56"><text:s/></text:span><text:span text:style-name="T57">O funcionário deverá receber a taxa de embarque/desembarque</text:span><text:span text:style-name="T58">.</text:span></text:p></text:note-body></text:note></text:span><text:span text:style-name="T59"><text:s/></text:span><text:span text:style-name="T60">o</text:span><text:span text:style-name="T61"><text:s/>empregad</text:span><text:span text:style-name="T62">o</text:span><text:span text:style-name="T63"><text:s/></text:span><text:span text:style-name="T64">do CAU/RS</text:span><text:span text:style-name="T65"><text:s/></text:span><text:span text:style-name="T66">Bruno Scapin Andres</text:span><text:span text:style-name="T67"><text:note text:note-class="footnote" text:id="_ftn1"><text:note-citation>2</text:note-citation><text:note-body/></text:note></text:span><text:span text:style-name="T68"><text:s/></text:span><text:span text:style-name="T69">para viagem a</text:span><text:span text:style-name="T70"><text:s/></text:span><text:span text:style-name="T71">Porto Alegre no dia 07/03/2022 a fim de</text:span><text:span text:style-name="T72"><text:s/>buscar o veículo que será utilizado nas ações de fiscalização do Escritório Regional de Santa Maria, bem como os materiais gráficos, de limpeza e de escritório.<text:s/></text:span></text:p>
      <text:p text:style-name="P73"/>
      <text:p text:style-name="P74"/>
      <text:p text:style-name="P75"/>
      <text:p text:style-name="P76">TIAGO HOLZMANN DA SILVA</text:p>
      <text:p text:style-name="P77">Presidente do CAU/RS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46:00Z</meta:creation-date>
    <dc:date>2022-06-23T18:46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498" meta:row-count="3" meta:non-whitespace-character-count="422"/>
  </office:meta>
</office:document-meta>
</file>