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Ref.denotaderodapé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 fo:line-height="150%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line-height="150%"/>
      <style:text-properties style:font-name="Times New Roman"/>
    </style:style>
    <style:style style:name="P77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março<text:s/>de 2022.</text:p>
      <text:p text:style-name="P26"/>
      <text:p text:style-name="P27"/>
      <text:p text:style-name="P28">CONVOCAÇÃO<text:s/>CAU/RS nº<text:s/>27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P33"><text:s/><text:span text:style-name="T34">Centro de custo: 4.03.10</text:span><text:span text:style-name="T35"><text:s/></text:span><text:span text:style-name="T36">Manutenção das Atividades da Presidência - Plenário - Conselho Diretor</text:span></text:p></text:note-body></text:note></text:span><text:span text:style-name="T37"><text:s/></text:span><text:span text:style-name="T38">o</text:span><text:span text:style-name="T39"><text:s/>conselheir</text:span><text:span text:style-name="T40">o</text:span><text:span text:style-name="T41"><text:s/></text:span><text:span text:style-name="T42">do CAU/RS</text:span><text:span text:style-name="T43"><text:s/></text:span><text:span text:style-name="T44">Fausto Steffen</text:span><text:span text:style-name="T45"><text:s/></text:span><text:span text:style-name="T46">para<text:s/></text:span><text:span text:style-name="T47">representar o conselho</text:span><text:span text:style-name="T48"><text:s/></text:span><text:span text:style-name="T49">na formatura do c</text:span><text:span text:style-name="T50">urso de Arquitetura e Urbanismo</text:span><text:span text:style-name="T51"><text:s/>da<text:s/></text:span><text:span text:style-name="T52">Ulbra Canoas</text:span><text:span text:style-name="T53">,<text:s/></text:span><text:span text:style-name="T54">no<text:s/></text:span><text:span text:style-name="T55">dia 0</text:span><text:span text:style-name="T56">4</text:span><text:span text:style-name="T57">/03</text:span><text:span text:style-name="T58">/2022</text:span><text:span text:style-name="T59"><text:s/></text:span><text:span text:style-name="T60">–</text:span><text:span text:style-name="T61"><text:s/></text:span><text:span text:style-name="T62">Sexta-feira</text:span><text:span text:style-name="T63">, às<text:s/></text:span><text:span text:style-name="T64">20</text:span><text:span text:style-name="T65">h</text:span><text:span text:style-name="T66"><text:s/>no<text:s/></text:span><text:span text:style-name="T67">Endereço Campus da ULBRA Canoas, Av. Farroupilha, 8001- Bairro São José</text:span><text:span text:style-name="T68">, Prédio 01,</text:span><text:span text:style-name="T69"><text:s/>Auditório 220</text:span><text:span text:style-name="T70">.</text:span></text:p>
      <text:p text:style-name="P71"/>
      <text:p text:style-name="P72"/>
      <text:p text:style-name="P73"/>
      <text:p text:style-name="P74">TIAGO HOLZMANN DA SILVA</text:p>
      <text:p text:style-name="P75">Presidente<text:s/>do CAU/RS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46:00Z</meta:creation-date>
    <dc:date>2022-06-23T18:46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00" meta:row-count="2" meta:non-whitespace-character-count="339"/>
  </office:meta>
</office:document-meta>
</file>