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Pré-formataçãoHTM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24" style:parent-style-name="Ref.denotaderodapé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5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0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P60" style:parent-style-name="Normal" style:family="paragraph">
      <style:paragraph-properties fo:text-align="justify" fo:line-height="150%"/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1<text:s/>de<text:s/>março<text:s/>de 2022.</text:p>
      <text:p text:style-name="P17"/>
      <text:p text:style-name="P18"/>
      <text:p text:style-name="P19">CONVOCAÇÃO CAU/RS nº<text:s/>28/2022</text:p>
      <text:p text:style-name="P20"/>
      <text:p text:style-name="P21"/>
      <text:p text:style-name="P22"><text:span text:style-name="T23">Convoco</text:span><text:span text:style-name="T24"><text:note text:note-class="footnote" text:id="_ftn0"><text:note-citation>1</text:note-citation><text:note-body><text:p text:style-name="P25"><text:s/><text:span text:style-name="T26">Centro de custo: 4.</text:span><text:span text:style-name="T27">14</text:span><text:span text:style-name="T28">.10</text:span><text:span text:style-name="T29"><text:s/></text:span><text:span text:style-name="T30">Participação em Eventos</text:span></text:p></text:note-body></text:note></text:span><text:span text:style-name="T31"><text:s/></text:span><text:span text:style-name="T32">a</text:span><text:span text:style-name="T33"><text:s/>conselheir</text:span><text:span text:style-name="T34">a</text:span><text:span text:style-name="T35"><text:s/>do CAU/RS</text:span><text:span text:style-name="T36"><text:s/></text:span><text:span text:style-name="T37">Andrea Ilha</text:span><text:span text:style-name="T38"><text:s/></text:span><text:span text:style-name="T39">pa</text:span><text:span text:style-name="T40">ra</text:span><text:span text:style-name="T41"><text:s/></text:span><text:span text:style-name="T42">representação<text:s/></text:span><text:span text:style-name="T43">do CAU/RS no Evento: Iº Fórum de</text:span><text:span text:style-name="T44"><text:s/>Coordenadores das CEPs CAU/UFs a ocorrer dias</text:span><text:span text:style-name="T45"><text:s/>23 e 24 de março de 2022</text:span><text:span text:style-name="T46"><text:s/>das<text:s/></text:span><text:span text:style-name="T47">09h30 às 17h30</text:span><text:span text:style-name="T48"><text:s/>na<text:s/></text:span><text:span text:style-name="T49">Sede do CAU/RJ - Avenida República do Chile 230 - 23º andar Centro - Rio de Janeiro<text:s/></text:span><text:span text:style-name="T50">–</text:span><text:span text:style-name="T51"><text:s/>RJ</text:span><text:span text:style-name="T52">.</text:span></text:p>
      <text:p text:style-name="P53"/>
      <text:p text:style-name="P54"/>
      <text:p text:style-name="P55"/>
      <text:p text:style-name="P56"/>
      <text:p text:style-name="P57">TIAGO HOLZMANN DA SILVA</text:p>
      <text:p text:style-name="P58">Presidente<text:s/>do CAU/R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46:00Z</meta:creation-date>
    <dc:date>2022-06-23T18:46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2" meta:row-count="2" meta:non-whitespace-character-count="349"/>
  </office:meta>
</office:document-meta>
</file>