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Pré-formataçãoHTM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24" style:parent-style-name="Ref.denotaderodapé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4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5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0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1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2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4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Times New Roman"/>
    </style:style>
    <style:style style:name="P62" style:parent-style-name="Normal" style:family="paragraph">
      <style:paragraph-properties fo:text-align="justify" fo:line-height="150%"/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1<text:s/>de<text:s/>março<text:s/>de 2022.</text:p>
      <text:p text:style-name="P17"/>
      <text:p text:style-name="P18"/>
      <text:p text:style-name="P19">CONVOCAÇÃO CAU/RS nº<text:s/>29/2022</text:p>
      <text:p text:style-name="P20"/>
      <text:p text:style-name="P21"/>
      <text:p text:style-name="P22"><text:span text:style-name="T23">Convoco</text:span><text:span text:style-name="T24"><text:note text:note-class="footnote" text:id="_ftn0"><text:note-citation>1</text:note-citation><text:note-body><text:p text:style-name="P25"><text:s/><text:span text:style-name="T26">Centro de custo: 4.</text:span><text:span text:style-name="T27">03</text:span><text:span text:style-name="T28">.10</text:span><text:span text:style-name="T29"><text:s/></text:span><text:span text:style-name="T30">Manutenção das Atividades da Presidência</text:span></text:p></text:note-body></text:note></text:span><text:span text:style-name="T31"><text:s/></text:span><text:span text:style-name="T32">o</text:span><text:span text:style-name="T33"><text:s/>conselheir</text:span><text:span text:style-name="T34">o</text:span><text:span text:style-name="T35"><text:s/>do CAU/RS</text:span><text:span text:style-name="T36"><text:s/></text:span><text:span text:style-name="T37">Fábio Müller</text:span><text:span text:style-name="T38"><text:s/></text:span><text:span text:style-name="T39">pa</text:span><text:span text:style-name="T40">ra</text:span><text:span text:style-name="T41"><text:s/></text:span><text:span text:style-name="T42">representação<text:s/></text:span><text:span text:style-name="T43">do CAU/RS<text:s/></text:span><text:span text:style-name="T44">em<text:s/></text:span><text:span text:style-name="T45">reunião com<text:s/></text:span><text:span text:style-name="T46">o prefeito municipal de P</text:span><text:span text:style-name="T47">orto<text:s/></text:span><text:span text:style-name="T48">A</text:span><text:span text:style-name="T49">legre (</text:span><text:span text:style-name="T50">S</text:span><text:span text:style-name="T51">ebastião<text:s/></text:span><text:span text:style-name="T52">M</text:span><text:span text:style-name="T53">ello)</text:span><text:span text:style-name="T54"><text:s/>no dia 15 de março de 2022 às 11h30min no Paço Municipal com a pauta: Prédio da SMOV.</text:span></text:p>
      <text:p text:style-name="P55"/>
      <text:p text:style-name="P56"/>
      <text:p text:style-name="P57"/>
      <text:p text:style-name="P58"/>
      <text:p text:style-name="P59">TIAGO HOLZMANN DA SILVA</text:p>
      <text:p text:style-name="P60">Presidente<text:s/>do CAU/R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8:47:00Z</meta:creation-date>
    <dc:date>2022-06-23T18:47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