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3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74" style:parent-style-name="Pré-formataçãoHTML" style:family="paragraph">
      <style:paragraph-properties fo:text-align="justify"/>
    </style:style>
    <style:style style:name="T7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0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81" style:parent-style-name="Pré-formataçãoHTML" style:family="paragraph">
      <style:paragraph-properties fo:text-align="justify"/>
    </style:style>
    <style:style style:name="T8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1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2" style:parent-style-name="Normal" style:family="paragraph">
      <style:paragraph-properties fo:text-align="justify" fo:line-height="150%"/>
    </style:style>
    <style:style style:name="T103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104" style:parent-style-name="Hyperlink" style:family="text">
      <style:text-properties style:font-name="Calibri" style:font-name-asian="Calibri" style:font-name-complex="Calibri" style:language-asian="pt" style:country-asian="BR"/>
    </style:style>
    <style:style style:name="T105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P106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0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0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109" style:parent-style-name="Normal" style:family="paragraph">
      <style:paragraph-properties fo:text-align="center"/>
      <style:text-properties style:font-name="Calibri" style:font-name-complex="Calibri"/>
    </style:style>
    <style:style style:name="P110" style:parent-style-name="Normal" style:family="paragraph">
      <style:paragraph-properties fo:line-height="150%"/>
      <style:text-properties style:font-name="Calibri" style:font-name-complex="Calibri"/>
    </style:style>
    <style:style style:name="P11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4<text:s/>de<text:s/>março<text:s/>de 2022.</text:p>
      <text:p text:style-name="P26"/>
      <text:p text:style-name="P27"/>
      <text:p text:style-name="P28">CONVOCAÇÃO CAU/RS nº<text:s/>30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Centro de Custos<text:s/></text:span><text:span text:style-name="T39">4.14.10</text:span><text:span text:style-name="T40"><text:line-break/></text:span><text:span text:style-name="T41">Projeto:<text:s/></text:span><text:span text:style-name="T42">Participação em eventos</text:span><text:span text:style-name="T43"><text:line-break/></text:span><text:span text:style-name="T44">Ação: Passagens, ho</text:span><text:span text:style-name="T45">spedagem e diária de empregados</text:span><text:span text:style-name="T46"><text:line-break/></text:span><text:span text:style-name="T47">Orçamento total: R$<text:s/></text:span><text:span text:style-name="T48">117.172,72</text:span></text:p></text:note-body></text:note></text:span><text:span text:style-name="T49"><text:s/></text:span><text:span text:style-name="T50">os conselheiros<text:s/></text:span><text:span text:style-name="T51">Fábio Muller</text:span><text:span text:style-name="T52"><text:s/>e<text:s/></text:span><text:span text:style-name="T53">Carlos Eduardo Mesquita Pedone</text:span><text:span text:style-name="T54">, e<text:s/></text:span><text:span text:style-name="T55">o</text:span><text:span text:style-name="T56">s</text:span><text:span text:style-name="T57"><text:s/>empregad</text:span><text:span text:style-name="T58">o</text:span><text:span text:style-name="T59">s</text:span><text:span text:style-name="T60"><text:s/></text:span><text:span text:style-name="T61">do CAU/RS</text:span><text:span text:style-name="T62"><text:s/></text:span><text:span text:style-name="T63">Paulo Henrique Cesarino Cardoso Soares</text:span><text:span text:style-name="T64">,<text:s/></text:span><text:span text:style-name="T65">Fausto Leiria Loureiro</text:span><text:span text:style-name="T66">,<text:s/></text:span><text:span text:style-name="T67">Sandra Helena Lehnen Becker</text:span><text:span text:style-name="T68">,<text:s/></text:span><text:span text:style-name="T69">Luciano Antunes de Oliveira</text:span><text:span text:style-name="T70"><text:s/>e</text:span><text:span text:style-name="T71"><text:s/></text:span><text:span text:style-name="T72">Gabriela Belnhak Moraes</text:span><text:span text:style-name="T73"><text:note text:note-class="footnote" text:id="_ftn1"><text:note-citation>2</text:note-citation><text:note-body><text:p text:style-name="P74"><text:span text:style-name="T75">É necessári</text:span><text:span text:style-name="T76">a contratação de hospedagem na cidade de Torres para<text:s/></text:span><text:span text:style-name="T77">Paulo Henrique Cesarino Cardoso Soares, Fausto Leiria Loureiro, Sandra Helena Lehnen Becker, Luciano Antunes de Oliveira e Gabriela</text:span><text:span text:style-name="T78"><text:s/>Belnhak Moraes</text:span><text:span text:style-name="T79">.</text:span></text:p></text:note-body></text:note></text:span><text:span text:style-name="T80"><text:note text:note-class="footnote" text:id="_ftn2"><text:note-citation>3</text:note-citation><text:note-body><text:p text:style-name="P81"><text:span text:style-name="T82">É necessária a compra de passagens terrestres para: Luciano Antunes de Oliveira<text:s/></text:span><text:span text:style-name="T83">e Gabriela Belnhak Moraes<text:s/></text:span><text:span text:style-name="T84">(saída de Porto Alegre dia 24/03 no turno da tarde, volta para POA no dia 25/03 no turno tarde)</text:span><text:span text:style-name="T85">;<text:s/></text:span><text:span text:style-name="T86">os funcionários<text:s/></text:span><text:span text:style-name="T87">Paulo Henrique Cesarino Cardoso</text:span><text:span text:style-name="T88"><text:s/>Soares, Fausto Leiria Loureiro e<text:s/></text:span><text:span text:style-name="T89">Sandra Helena Lehnen Becker</text:span><text:span text:style-name="T90"><text:s/>farão o deslocamento<text:s/></text:span><text:span text:style-name="T91">com o carro do CAU/RS saindo dia 23/03 no turno da noite e retornando dia 25/03 no turno da noite.</text:span></text:p></text:note-body></text:note></text:span><text:span text:style-name="T92"><text:s/></text:span><text:span text:style-name="T93">para<text:s/></text:span><text:span text:style-name="T94">participarem da Assembleia de Verão da FAMURS a ocorrer dias 24 e<text:s/></text:span><text:span text:style-name="T95">2</text:span><text:span text:style-name="T96">5 de março de 2022 na<text:s/></text:span><text:span text:style-name="T97">SAPT - Associação dos Amigos da Praia de Torres Rua Kalil Sehbe, 05, Predial<text:s/></text:span><text:span text:style-name="T98">–</text:span><text:span text:style-name="T99"><text:s/>Torres</text:span><text:span text:style-name="T100">.</text:span></text:p>
      <text:p text:style-name="P101"/>
      <text:p text:style-name="P102"><text:span text:style-name="T103">Pauta do Evento:<text:s/></text:span><text:a xlink:href="https://www.sympla.com.br/evento/assembleia-de-verao-2022/1460179" office:target-frame-name="_top" xlink:show="replace"><text:span text:style-name="T104">https://www.sympla.com.br/evento/assembleia-de-verao-2022/1460179</text:span></text:a><text:span text:style-name="T105"><text:s/></text:span></text:p>
      <text:p text:style-name="P106"/>
      <text:p text:style-name="P107"/>
      <text:p text:style-name="P108">TIAGO HOLZMANN DA SILVA</text:p>
      <text:p text:style-name="P109">Presidente do CAU/RS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48:00Z</meta:creation-date>
    <dc:date>2022-06-23T18:48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20" meta:row-count="5" meta:non-whitespace-character-count="693"/>
  </office:meta>
</office:document-meta>
</file>