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Ref.denotaderodapé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Ref.denotaderodapé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fo:line-height="150%"/>
      <style:text-properties style:font-name="Times New Roman"/>
    </style:style>
    <style:style style:name="P75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4<text:s/>de<text:s/>março<text:s/>de 2022.</text:p>
      <text:p text:style-name="P26"/>
      <text:p text:style-name="P27"/>
      <text:p text:style-name="P28">CONVOCAÇÃO CAU/RS nº<text:s/>31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<text:s/></text:span><text:span text:style-name="T36">ao Plano de Ação 2022 do CAU/RS</text:span><text:span text:style-name="T37"><text:line-break/></text:span><text:span text:style-name="T38">Projeto: Esc</text:span><text:span text:style-name="T39">ritório Regional de Santa Maria</text:span><text:span text:style-name="T40"><text:line-break/></text:span><text:span text:style-name="T41">Ação: Ação: Passagens, hospedagem e diária<text:s/></text:span><text:span text:style-name="T42">de empregados</text:span><text:span text:style-name="T43"><text:line-break/></text:span><text:span text:style-name="T44">Orçamento total: R$ 23.209,00</text:span></text:p></text:note-body></text:note></text:span><text:span text:style-name="T45"><text:s/></text:span><text:span text:style-name="T46">o</text:span><text:span text:style-name="T47">s</text:span><text:span text:style-name="T48"><text:s/>empregad</text:span><text:span text:style-name="T49">o</text:span><text:span text:style-name="T50">s</text:span><text:span text:style-name="T51"><text:s/></text:span><text:span text:style-name="T52">do CAU/RS</text:span><text:span text:style-name="T53"><text:s/></text:span><text:span text:style-name="T54">Andréa Borba Pinheiro</text:span><text:span text:style-name="T55"><text:note text:note-class="footnote" text:id="_ftn1"><text:note-citation>2</text:note-citation><text:note-body><text:p text:style-name="NormalWeb"><text:span text:style-name="T56"><text:s/></text:span><text:span text:style-name="T57">A funcionária Andréa Borba Pinheiro fará o deslocamento com veículo próprio e providenciará sua hospedagem também por conta própria, desta forma, o pagamento das diárias deve ser integral.</text:span></text:p></text:note-body></text:note></text:span><text:span text:style-name="T58"><text:s/></text:span><text:span text:style-name="T59">e</text:span><text:span text:style-name="T60"><text:s/>Cesar Augusto de Quadros Longhi</text:span><text:span text:style-name="T61"><text:note text:note-class="footnote" text:id="_ftn2"><text:note-citation>3</text:note-citation><text:note-body><text:p text:style-name="NormalWeb"><text:span text:style-name="T62"><text:s/></text:span><text:span text:style-name="T63">O funcionário Cesar Augusto de Quadros Longhi fará o deslocamento com o furgão do CAU/RS e precisará de hospedagem para pernoite nos dias 23 e 24/03/2022, na cidade de Torres</text:span><text:span text:style-name="T64">.<text:s/></text:span><text:span text:style-name="T65">O funcionário receberá gratificação por atividade externa, portanto, não deverá receber diárias.</text:span></text:p></text:note-body></text:note></text:span><text:span text:style-name="T66"><text:s/></text:span><text:span text:style-name="T67">para o evento Assembleia de Verão 2022, promovido pela FAMURS, com deslocamento para Torres na quarta-feira, dia 23/03/2022 e retorno à Porto Alegre na sexta-feira, dia 25/03/2022.</text:span></text:p>
      <text:p text:style-name="P68"/>
      <text:p text:style-name="P69"/>
      <text:p text:style-name="P70"/>
      <text:p text:style-name="P71"/>
      <text:p text:style-name="P72">TIAGO HOLZMANN DA SILVA</text:p>
      <text:p text:style-name="P73">Presidente do CAU/RS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49:00Z</meta:creation-date>
    <dc:date>2022-06-23T18:49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499" meta:row-count="3" meta:non-whitespace-character-count="422"/>
  </office:meta>
</office:document-meta>
</file>