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Ref.denotaderodapé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Ref.denotaderodapé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line-height="150%"/>
      <style:text-properties style:font-name="Times New Roman"/>
    </style:style>
    <style:style style:name="P9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4.08.08</text:span><text:span text:style-name="T39"><text:s/></text:span><text:span text:style-name="T40">Esc</text:span><text:span text:style-name="T41">ritório Regional de Caxias do Sul</text:span><text:span text:style-name="T42"><text:line-break/></text:span><text:span text:style-name="T43">Ação:</text:span><text:span text:style-name="T44"><text:s/></text:span><text:span text:style-name="T45">Passagens, ho</text:span><text:span text:style-name="T46">spedagem e diária de empregados</text:span><text:span text:style-name="T47"><text:line-break/></text:span><text:span text:style-name="T48">Orçamento total: R$ 11.567,20</text:span><text:span text:style-name="T49"><text:line-break/></text:span><text:span text:style-name="T50">2</text:span><text:span text:style-name="T51"><text:s/>A funcionária</text:span><text:span text:style-name="T52"><text:s/>Laura Rita Rui</text:span><text:span text:style-name="T53"><text:s/></text:span><text:span text:style-name="T54">receberá</text:span><text:span text:style-name="T55"><text:s/></text:span><text:span text:style-name="T56">gratificação por atividade externa, portanto, não dever</text:span><text:span text:style-name="T57">ão</text:span><text:span text:style-name="T58"><text:s/>receber diárias.</text:span><text:span text:style-name="T59"><text:line-break/></text:span><text:span text:style-name="T60">3<text:s/></text:span><text:span text:style-name="T61">Deverão ser<text:s/></text:span><text:span text:style-name="T62">reservadas hospedagens para as funcionárias Clarissa Wolff Pierry e Andréa Borba Pinheiro para pernoite em Caxias do Sul nos dias 04, 05, 06 e 07/04/2022</text:span><text:span text:style-name="T63">.</text:span></text:p></text:note-body></text:note></text:span><text:span text:style-name="T64"><text:s/></text:span><text:span text:style-name="T65">o</text:span><text:span text:style-name="T66">s</text:span><text:span text:style-name="T67"><text:s/>empregad</text:span><text:span text:style-name="T68">o</text:span><text:span text:style-name="T69">s</text:span><text:span text:style-name="T70"><text:s/></text:span><text:span text:style-name="T71">do CAU/RS</text:span><text:span text:style-name="T72"><text:s/></text:span><text:span text:style-name="T73">Andréa Borba Pinheiro</text:span><text:span text:style-name="T74">, Laura Rita Rui</text:span><text:span text:style-name="T75"><text:note text:note-class="footnote" text:id="_ftn1"><text:note-citation>2</text:note-citation><text:note-body/></text:note></text:span><text:span text:style-name="T76"><text:s/></text:span><text:span text:style-name="T77">e<text:s/></text:span><text:span text:style-name="T78">Clarissa Wolff Pierry</text:span><text:span text:style-name="T79"><text:note text:note-class="footnote" text:id="_ftn2"><text:note-citation>3</text:note-citation><text:note-body/></text:note></text:span><text:span text:style-name="T80"><text:s/></text:span><text:span text:style-name="T81">para ação de fiscalização</text:span><text:span text:style-name="T82">,<text:s/></text:span><text:span text:style-name="T83">nas<text:s/></text:span><text:span text:style-name="T84">seguintes<text:s/></text:span><text:span text:style-name="T85">cidades</text:span><text:span text:style-name="T86">:</text:span></text:p>
      <text:p text:style-name="P87">04/04/2022 Caxias do Sul</text:p>
      <text:p text:style-name="P88">05/04/2022 Guaporé<text:s/></text:p>
      <text:p text:style-name="P89">06/04/2022 Veranópolis e Nova Prata</text:p>
      <text:p text:style-name="P90">07/04/2022 Bom Retiro do Sul e Cruzeiro do Sul</text:p>
      <text:p text:style-name="P91">08/04/2022 São Marcos</text:p>
      <text:p text:style-name="P92"/>
      <text:p text:style-name="P93"/>
      <text:p text:style-name="P94"/>
      <text:p text:style-name="P95">TIAGO HOLZMANN DA SILVA</text:p>
      <text:p text:style-name="P96">Presidente do 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9:00Z</meta:creation-date>
    <dc:date>2022-06-23T18:4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3" meta:row-count="3" meta:non-whitespace-character-count="443"/>
  </office:meta>
</office:document-meta>
</file>