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4.08.06</text:span><text:span text:style-name="T39"><text:s/></text:span><text:span text:style-name="T40">Escritório Regional de Pelotas</text:span><text:span text:style-name="T41"><text:line-break/></text:span><text:span text:style-name="T42">Ação: Ação: Passagens, ho</text:span><text:span text:style-name="T43">spedagem e diária de empregados</text:span><text:span text:style-name="T44"><text:line-break/></text:span><text:span text:style-name="T45">Orçamento total: R$ 11.567,20</text:span></text:p></text:note-body></text:note></text:span><text:span text:style-name="T46"><text:s/></text:span><text:span text:style-name="T47">a</text:span><text:span text:style-name="T48">s</text:span><text:span text:style-name="T49"><text:s/>empregad</text:span><text:span text:style-name="T50">a</text:span><text:span text:style-name="T51">s</text:span><text:span text:style-name="T52"><text:s/></text:span><text:span text:style-name="T53">do CAU/RS</text:span><text:span text:style-name="T54"><text:s/></text:span><text:span text:style-name="T55">Letícia Cazorla Karpinski<text:s/></text:span><text:span text:style-name="T56">e</text:span><text:span text:style-name="T57"><text:s/>Suelen Almeida Moraes</text:span><text:span text:style-name="T58"><text:note text:note-class="footnote" text:id="_ftn1"><text:note-citation>2</text:note-citation><text:note-body><text:p text:style-name="NormalWeb"><text:span text:style-name="T59"><text:s/></text:span><text:span text:style-name="T60">A funcionária Suelen Almeida Moraes receberá gratificação por atividade externa, portanto, não deverá receber diárias.</text:span></text:p></text:note-body></text:note></text:span><text:span text:style-name="T61"><text:s/></text:span><text:span text:style-name="T62">para<text:s/></text:span><text:span text:style-name="T63">ações de fiscalização conforme segue:</text:span></text:p>
      <text:p text:style-name="P64">04/04/2022 em Jaguarão</text:p>
      <text:p text:style-name="P65">05/04/2022 em Caçapava do Sul</text:p>
      <text:p text:style-name="P66">06/04/2022 em Arambaré</text:p>
      <text:p text:style-name="P67">07/04/2022 em Tapes</text:p>
      <text:p text:style-name="P68"/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1:00Z</meta:creation-date>
    <dc:date>2022-06-23T18:5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49" meta:row-count="3" meta:non-whitespace-character-count="380"/>
  </office:meta>
</office:document-meta>
</file>