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Times New Roman"/>
    </style:style>
    <style:style style:name="P7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4.08.0</text:span><text:span text:style-name="T39">7</text:span><text:span text:style-name="T40"><text:s/></text:span><text:span text:style-name="T41">Escritório Regional de Passo Fundo</text:span><text:span text:style-name="T42"><text:line-break/></text:span><text:span text:style-name="T43">Ação: Ação: Passagens, ho</text:span><text:span text:style-name="T44">spedagem e diária de empregados</text:span><text:span text:style-name="T45"><text:line-break/></text:span><text:span text:style-name="T46">Orçamento total: R$ 11.567,20</text:span>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<text:s/></text:span><text:span text:style-name="T56">Ana Carolina Fiorini Nepomuceno</text:span><text:span text:style-name="T57"><text:s/></text:span><text:span text:style-name="T58">e</text:span><text:span text:style-name="T59"><text:s/></text:span><text:span text:style-name="T60">Pedro Henrique Garcez Deon</text:span><text:span text:style-name="T61"><text:note text:note-class="footnote" text:id="_ftn1"><text:note-citation>2</text:note-citation><text:note-body><text:p text:style-name="NormalWeb"><text:span text:style-name="T62"><text:s/>O funcionário</text:span><text:span text:style-name="T63"><text:s/></text:span><text:span text:style-name="T64">Pedro Henrique Garcez Deon<text:s/></text:span><text:span text:style-name="T65">receberá gratificação por atividade externa, portanto, não deverá receber diárias.</text:span></text:p></text:note-body></text:note></text:span><text:span text:style-name="T66"><text:s/></text:span><text:span text:style-name="T67">para<text:s/></text:span><text:span text:style-name="T68">ações de fiscalização<text:s/></text:span><text:span text:style-name="T69">no dia 1</text:span><text:span text:style-name="T70">4/04/2022 em Frederico Westfalen.</text:span></text:p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1:00Z</meta:creation-date>
    <dc:date>2022-06-23T18:5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0" meta:row-count="2" meta:non-whitespace-character-count="330"/>
  </office:meta>
</office:document-meta>
</file>