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4.08.04</text:span><text:span text:style-name="T39"><text:s/></text:span><text:span text:style-name="T40">Escr</text:span><text:span text:style-name="T41">itório Regional de Porto Alegre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 36.399,80</text:span></text:p></text:note-body></text:note></text:span><text:span text:style-name="T47"><text:s/></text:span><text:span text:style-name="T48">os</text:span><text:span text:style-name="T49"><text:s/>empregad</text:span><text:span text:style-name="T50">os</text:span><text:span text:style-name="T51"><text:s/></text:span><text:span text:style-name="T52">do CAU/RS</text:span><text:span text:style-name="T53"><text:s/></text:span><text:span text:style-name="T54">Rodrigo Jaroseski e Cesar Augusto de Quadros Longhi</text:span><text:span text:style-name="T55"><text:note text:note-class="footnote" text:id="_ftn1"><text:note-citation>2</text:note-citation><text:note-body><text:p text:style-name="NormalWeb"><text:span text:style-name="T56"><text:s/></text:span><text:span text:style-name="T57">O funcionário Cesar Augusto de Quadros Longhi receberá gratificação por atividade externa, portanto, não deverá receber diárias.</text:span></text:p></text:note-body></text:note></text:span><text:span text:style-name="T58"><text:s/></text:span><text:span text:style-name="T59">para<text:s/></text:span><text:span text:style-name="T60">ações de fiscalização<text:s/></text:span><text:span text:style-name="T61">nas cidades de Maquiné e Torres no dia 11/04/2022, sem necessidade de pernoite.</text:span></text:p>
      <text:p text:style-name="P62"/>
      <text:p text:style-name="P63"/>
      <text:p text:style-name="P64"/>
      <text:p text:style-name="P65">TIAGO HOLZMANN DA SILVA</text:p>
      <text:p text:style-name="P66">Presidente do CAU/R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2:00Z</meta:creation-date>
    <dc:date>2022-06-23T18:52:00Z</dc:date>
    <meta:print-date>2022-03-17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