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Ref.denotaderodapé" style:family="text">
      <style:text-properties style:font-name="Calibri" style:font-name-complex="Calibri"/>
    </style:style>
    <style:style style:name="P63" style:parent-style-name="NormalWeb" style:family="paragraph">
      <style:paragraph-properties fo:margin-top="0in" fo:margin-bottom="0in"/>
    </style:style>
    <style:style style:name="T6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8" style:parent-style-name="Ref.denotaderodapé" style:family="text">
      <style:text-properties style:font-name="Calibri" style:font-name-complex="Calibri"/>
    </style:style>
    <style:style style:name="P69" style:parent-style-name="NormalWeb" style:family="paragraph">
      <style:paragraph-properties fo:margin-top="0in" fo:margin-bottom="0in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Times New Roman"/>
    </style:style>
    <style:style style:name="P8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7<text:s/>de<text:s/>março<text:s/>de 2022.</text:p>
      <text:p text:style-name="P26"/>
      <text:p text:style-name="P27"/>
      <text:p text:style-name="P28">CONVOCAÇÃO CAU/RS nº<text:s/>3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<text:s/></text:span><text:span text:style-name="T37">ao Plano de Ação 2022 do CAU/RS</text:span><text:span text:style-name="T38"><text:line-break/></text:span><text:span text:style-name="T39">4.08.0</text:span><text:span text:style-name="T40">7</text:span><text:span text:style-name="T41"><text:s/></text:span><text:span text:style-name="T42">Escritório Regional de Passo Fundo</text:span><text:span text:style-name="T43"><text:line-break/></text:span><text:span text:style-name="T44">Ação: Ação: Passagens, ho</text:span><text:span text:style-name="T45">spedagem e diária de empregados</text:span><text:span text:style-name="T46"><text:line-break/></text:span><text:span text:style-name="T47">Orçamento total: R$ 11.567,20</text:span></text:p></text:note-body></text:note></text:span><text:span text:style-name="T48"><text:s/></text:span><text:span text:style-name="T49">a</text:span><text:span text:style-name="T50">s</text:span><text:span text:style-name="T51"><text:s/>empregad</text:span><text:span text:style-name="T52">a</text:span><text:span text:style-name="T53">s</text:span><text:span text:style-name="T54"><text:s/></text:span><text:span text:style-name="T55">do CAU/RS</text:span><text:span text:style-name="T56"><text:s/></text:span><text:span text:style-name="T57">Ana Carolina Fiorini Nepomuceno</text:span><text:span text:style-name="T58"><text:s/></text:span><text:span text:style-name="T59">e</text:span><text:span text:style-name="T60"><text:s/></text:span><text:span text:style-name="T61">Pedro Henrique Garcez Deon</text:span><text:span text:style-name="T62"><text:note text:note-class="footnote" text:id="_ftn1"><text:note-citation>2</text:note-citation><text:note-body><text:p text:style-name="P63"><text:span text:style-name="T64"><text:s/>O funcionário</text:span><text:span text:style-name="T65"><text:s/></text:span><text:span text:style-name="T66">Pedro Henrique Garcez Deon<text:s/></text:span><text:span text:style-name="T67">receberá gratificação por atividade externa, portanto, não deverá receber diárias.</text:span></text:p></text:note-body></text:note></text:span><text:span text:style-name="T68"><text:note text:note-class="footnote" text:id="_ftn2"><text:note-citation>3</text:note-citation><text:note-body><text:p text:style-name="P69"><text:span text:style-name="T70"><text:s/></text:span><text:span text:style-name="T71">Deverão ser feitas reservas de hospedagem para ambos os funcionários para pernoite em Santa Rosa no dia 25/04/2022 e pernoite em</text:span><text:span text:style-name="T72"><text:s/>Três de Maio no dia 26/04/2022.</text:span></text:p></text:note-body></text:note></text:span><text:span text:style-name="T73"><text:s/></text:span><text:span text:style-name="T74">para<text:s/></text:span><text:span text:style-name="T75">ações de fiscalização<text:s/></text:span><text:span text:style-name="T76">conforme segue:</text:span></text:p>
      <text:p text:style-name="P77">25/04/2022 em Santa Rosa</text:p>
      <text:p text:style-name="P78">26/04/2022 em Santo Cristo, Tuparandi e Três de Maio</text:p>
      <text:p text:style-name="P79">27/04/2022 em Boa Vista do Buricá e Constantina</text:p>
      <text:p text:style-name="P80"/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55:00Z</meta:creation-date>
    <dc:date>2022-06-23T18:5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491" meta:row-count="3" meta:non-whitespace-character-count="416"/>
  </office:meta>
</office:document-meta>
</file>