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complex="Calibri"/>
    </style:style>
    <style:style style:name="P59" style:parent-style-name="NormalWeb" style:family="paragraph">
      <style:paragraph-properties fo:margin-top="0in" fo:margin-bottom="0in"/>
    </style:style>
    <style:style style:name="T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Ref.denotaderodapé" style:family="text">
      <style:text-properties style:font-name="Calibri" style:font-name-complex="Calibri"/>
    </style:style>
    <style:style style:name="P66" style:parent-style-name="NormalWeb" style:family="paragraph">
      <style:paragraph-properties fo:margin-top="0in" fo:margin-bottom="0in"/>
    </style:style>
    <style:style style:name="T6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line-height="150%"/>
      <style:text-properties style:font-name="Times New Roman"/>
    </style:style>
    <style:style style:name="P80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março<text:s/>de 2022.</text:p>
      <text:p text:style-name="P26"/>
      <text:p text:style-name="P27"/>
      <text:p text:style-name="P28">CONVOCAÇÃO CAU/RS nº<text:s/>37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4.08.05</text:span><text:span text:style-name="T40"><text:s/>Escr</text:span><text:span text:style-name="T41">itório Regional de Santa Maria</text:span><text:span text:style-name="T42"><text:line-break/></text:span><text:span text:style-name="T43">Ação: Passagens, ho</text:span><text:span text:style-name="T44">spedagem e diária de empregados</text:span><text:span text:style-name="T45"><text:line-break/></text:span><text:span text:style-name="T46">Orçamento total: R$<text:s/></text:span><text:span text:style-name="T47">23.209,00</text:span></text:p></text:note-body></text:note></text:span><text:span text:style-name="T48"><text:s/></text:span><text:span text:style-name="T49">os</text:span><text:span text:style-name="T50"><text:s/>empregad</text:span><text:span text:style-name="T51">os</text:span><text:span text:style-name="T52"><text:s/></text:span><text:span text:style-name="T53">do CAU/RS</text:span><text:span text:style-name="T54"><text:s/></text:span><text:span text:style-name="T55">Lauren Guerra Zanini<text:s/></text:span><text:span text:style-name="T56">e</text:span><text:span text:style-name="T57"><text:s/>Bruni Scapin Andres</text:span><text:span text:style-name="T58"><text:note text:note-class="footnote" text:id="_ftn1"><text:note-citation>2</text:note-citation><text:note-body><text:p text:style-name="P59"><text:span text:style-name="T60"><text:s/></text:span><text:span text:style-name="T61">O funcionário<text:s/></text:span><text:span text:style-name="T62">Bruni Scapin Andres</text:span><text:span text:style-name="T63"><text:s/></text:span><text:span text:style-name="T64">receberá gratificação por atividade externa, portanto, não deverá receber diárias.</text:span></text:p></text:note-body></text:note></text:span><text:span text:style-name="T65"><text:note text:note-class="footnote" text:id="_ftn2"><text:note-citation>3</text:note-citation><text:note-body><text:p text:style-name="P66"><text:span text:style-name="T67"><text:s/></text:span><text:span text:style-name="T68">Deverão ser feitas reservas de hospedagem para ambos os funcionários para pernoite em Rosário do Sul no dia 27/04/2022 e pernoite em Quaraí no dia 28/04/2022.</text:span></text:p></text:note-body></text:note></text:span><text:span text:style-name="T69"><text:s/></text:span><text:span text:style-name="T70">para<text:s/></text:span><text:span text:style-name="T71">ações de fiscalização conforme segue:</text:span></text:p>
      <text:p text:style-name="P72">27/04/2022 em Cacequi e Rosário do Sul</text:p>
      <text:p text:style-name="P73">28/04/2022 em Santana do Livramento e Quaraí</text:p>
      <text:p text:style-name="P74"/>
      <text:p text:style-name="P75"/>
      <text:p text:style-name="P76"/>
      <text:p text:style-name="P77">TIAGO HOLZMANN DA SILVA</text:p>
      <text:p text:style-name="P78">Presidente do CAU/RS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55:00Z</meta:creation-date>
    <dc:date>2022-06-23T18:55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1" meta:row-count="3" meta:non-whitespace-character-count="365"/>
  </office:meta>
</office:document-meta>
</file>