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/>
    </style:style>
    <style:style style:name="P60" style:parent-style-name="NormalWeb" style:family="paragraph">
      <style:paragraph-properties fo:margin-top="0in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6</text:span><text:span text:style-name="T40"><text:s/></text:span><text:span text:style-name="T41">Escritório Regional de Pelotas</text:span><text:span text:style-name="T42"><text:line-break/></text:span><text:span text:style-name="T43">Ação: Ação: Passagens, ho</text:span><text:span text:style-name="T44">spedagem e diária de empregados</text:span><text:span text:style-name="T45"><text:line-break/></text:span><text:span text:style-name="T46">Orçamento total: R$ 11.567,20</text:span></text:p></text:note-body></text:note></text:span><text:span text:style-name="T47"><text:s/></text:span><text:span text:style-name="T48">a</text:span><text:span text:style-name="T49">s</text:span><text:span text:style-name="T50"><text:s/>empregad</text:span><text:span text:style-name="T51">a</text:span><text:span text:style-name="T52">s</text:span><text:span text:style-name="T53"><text:s/></text:span><text:span text:style-name="T54">do CAU/RS</text:span><text:span text:style-name="T55"><text:s/></text:span><text:span text:style-name="T56">Letícia Cazorla Karpinski<text:s/></text:span><text:span text:style-name="T57">e</text:span><text:span text:style-name="T58"><text:s/>Suelen Almeida Moraes</text:span><text:span text:style-name="T59"><text:note text:note-class="footnote" text:id="_ftn1"><text:note-citation>2</text:note-citation><text:note-body><text:p text:style-name="P60"><text:span text:style-name="T61"><text:s/></text:span><text:span text:style-name="T62">A funcionária Suelen Almeida Moraes receberá gratificação por atividade externa, portanto, não deverá receber diárias.</text:span></text:p></text:note-body></text:note></text:span><text:span text:style-name="T63"><text:s/></text:span><text:span text:style-name="T64">para<text:s/></text:span><text:span text:style-name="T65">ações de fiscalização conforme segue:</text:span></text:p>
      <text:p text:style-name="P66">02/05/2022 em Encruzilhada do Sul</text:p>
      <text:p text:style-name="P67">03/05/2022 em São José do Norte</text:p>
      <text:p text:style-name="P68">04/05/2022 em Piratini</text:p>
      <text:p text:style-name="P69">06/05/2022 em Camaquã</text:p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5:00Z</meta:creation-date>
    <dc:date>2022-06-23T18:5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3" meta:row-count="3" meta:non-whitespace-character-count="392"/>
  </office:meta>
</office:document-meta>
</file>