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Ref.denotaderodapé" style:family="text">
      <style:text-properties style:font-name="Calibri" style:font-name-complex="Calibri"/>
    </style:style>
    <style:style style:name="P66" style:parent-style-name="NormalWeb" style:family="paragraph">
      <style:paragraph-properties fo:margin-top="0in" fo:margin-bottom="0in"/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Lauren Guerra Zanini<text:s/></text:span><text:span text:style-name="T56">e</text:span><text:span text:style-name="T57"><text:s/>Bruni Scapin Andres</text:span><text:span text:style-name="T58"><text:note text:note-class="footnote" text:id="_ftn1"><text:note-citation>2</text:note-citation><text:note-body><text:p text:style-name="P59"><text:span text:style-name="T60"><text:s/></text:span><text:span text:style-name="T61">O funcionário<text:s/></text:span><text:span text:style-name="T62">Bruni Scapin Andres</text:span><text:span text:style-name="T63"><text:s/></text:span><text:span text:style-name="T64">receberá gratificação por atividade externa, portanto, não deverá receber diárias.</text:span></text:p></text:note-body></text:note></text:span><text:span text:style-name="T65"><text:note text:note-class="footnote" text:id="_ftn2"><text:note-citation>3</text:note-citation><text:note-body><text:p text:style-name="P66"><text:span text:style-name="T67"><text:s/></text:span><text:span text:style-name="T68">Deverão ser feitas reservas de hospedagem para ambos os funcionários para pernoite em Santiago no dia 09/05/2022; pernoite em Itaqui no dia 10/05/2022 e pernoite em Uruguaiana no dia 11/05/2022.</text:span></text:p></text:note-body></text:note></text:span><text:span text:style-name="T69"><text:s/></text:span><text:span text:style-name="T70">para<text:s/></text:span><text:span text:style-name="T71">ações de fiscalização conforme segue:</text:span></text:p>
      <text:p text:style-name="P72">09/05/2022 em Santiago</text:p>
      <text:p text:style-name="P73">10/05/2022 em São Borja e Itaqui</text:p>
      <text:p text:style-name="P74">11/05/2022 em Uruguaiana</text:p>
      <text:p text:style-name="P75"><text:span text:style-name="T76">12/05/2022 em Vera Cruz</text:span></text:p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18:00Z</meta:creation-date>
    <dc:date>2022-06-27T17:1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1" meta:row-count="3" meta:non-whitespace-character-count="382"/>
  </office:meta>
</office:document-meta>
</file>