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Ref.denotaderodapé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Ref.denotaderodapé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line-height="150%"/>
      <style:text-properties style:font-name="Times New Roman"/>
    </style:style>
    <style:style style:name="P9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4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Ação:</text:span><text:span text:style-name="T45"><text:s/></text:span><text:span text:style-name="T46">Passagens, ho</text:span><text:span text:style-name="T47">spedagem e diária de empregados</text:span><text:span text:style-name="T48"><text:line-break/></text:span><text:span text:style-name="T49">Orçamento total: R$ 11.567,20</text:span><text:span text:style-name="T50"><text:line-break/></text:span><text:span text:style-name="T51">2</text:span><text:span text:style-name="T52"><text:s/>A funcionária</text:span><text:span text:style-name="T53"><text:s/>Laura Rita Rui</text:span><text:span text:style-name="T54"><text:s/></text:span><text:span text:style-name="T55">receberá</text:span><text:span text:style-name="T56"><text:s/></text:span><text:span text:style-name="T57">gratificação por atividade externa, portanto, não dever</text:span><text:span text:style-name="T58">ão</text:span><text:span text:style-name="T59"><text:s/>receber diárias.</text:span><text:span text:style-name="T60"><text:line-break/></text:span><text:span text:style-name="T61">3<text:s/></text:span><text:span text:style-name="T62">Deverão ser reservadas hospedagens para a funcionária Clarissa Wolff Pierry para pernoite em Caxias do Sul n</text:span><text:span text:style-name="T63">os dias 16, 17, 18 e 19/05/2022</text:span><text:span text:style-name="T64">.</text:span></text:p></text:note-body></text:note></text:span><text:span text:style-name="T65"><text:s/></text:span><text:span text:style-name="T66">o</text:span><text:span text:style-name="T67">s</text:span><text:span text:style-name="T68"><text:s/>empregad</text:span><text:span text:style-name="T69">o</text:span><text:span text:style-name="T70">s</text:span><text:span text:style-name="T71"><text:s/></text:span><text:span text:style-name="T72">do CAU/RS</text:span><text:span text:style-name="T73"><text:s/>Laura Rita Rui</text:span><text:span text:style-name="T74"><text:note text:note-class="footnote" text:id="_ftn1"><text:note-citation>2</text:note-citation><text:note-body/></text:note></text:span><text:span text:style-name="T75"><text:s/></text:span><text:span text:style-name="T76">e<text:s/></text:span><text:span text:style-name="T77">Clarissa Wolff Pierry</text:span><text:span text:style-name="T78"><text:note text:note-class="footnote" text:id="_ftn2"><text:note-citation>3</text:note-citation><text:note-body/></text:note></text:span><text:span text:style-name="T79"><text:s/></text:span><text:span text:style-name="T80">para ações de</text:span><text:span text:style-name="T81"><text:s/>fiscalização</text:span><text:span text:style-name="T82"><text:s/></text:span><text:span text:style-name="T83">conforme segue:</text:span></text:p>
      <text:p text:style-name="P84">16/05/2022 em Caxias do Sul</text:p>
      <text:p text:style-name="P85">17/05/2022 em Encantado e Roca Sales</text:p>
      <text:p text:style-name="P86">18/05/2022 em Vacaria</text:p>
      <text:p text:style-name="P87">19/05/2022 em Canela</text:p>
      <text:p text:style-name="P88"><text:span text:style-name="T89">20/05/2022 em Farroupilha</text:span></text:p>
      <text:p text:style-name="P90"/>
      <text:p text:style-name="P91"/>
      <text:p text:style-name="P92">TIAGO HOLZMANN DA SILVA</text:p>
      <text:p text:style-name="P93">Presidente do CAU/RS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6:00Z</meta:creation-date>
    <dc:date>2022-06-23T18:56:00Z</dc:date>
    <meta:print-date>2022-03-17T1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6" meta:row-count="3" meta:non-whitespace-character-count="403"/>
  </office:meta>
</office:document-meta>
</file>