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P59" style:parent-style-name="NormalWeb" style:family="paragraph">
      <style:paragraph-properties fo:margin-top="0in" fo:margin-bottom="0in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P72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4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4</text:span><text:span text:style-name="T40"><text:s/></text:span><text:span text:style-name="T41">Escr</text:span><text:span text:style-name="T42">itório Regional de Porto Alegre</text:span><text:span text:style-name="T43"><text:line-break/></text:span><text:span text:style-name="T44">Ação: Passagens, ho</text:span><text:span text:style-name="T45">spedagem e diária de empregados</text:span><text:span text:style-name="T46"><text:line-break/></text:span><text:span text:style-name="T47">Orçamento total: R$ 36.399,80</text:span></text:p></text:note-body></text:note></text:span><text:span text:style-name="T48"><text:s/></text:span><text:span text:style-name="T49">os</text:span><text:span text:style-name="T50"><text:s/>empregad</text:span><text:span text:style-name="T51">os</text:span><text:span text:style-name="T52"><text:s/></text:span><text:span text:style-name="T53">do CAU/RS</text:span><text:span text:style-name="T54"><text:s/></text:span><text:span text:style-name="T55">Rodrigo Jaroseski<text:s/></text:span><text:span text:style-name="T56">e</text:span><text:span text:style-name="T57"><text:s/>Cesar Augusto de Quadros Longhi</text:span><text:span text:style-name="T58"><text:note text:note-class="footnote" text:id="_ftn1"><text:note-citation>2</text:note-citation><text:note-body><text:p text:style-name="P59"><text:span text:style-name="T60"><text:s/></text:span><text:span text:style-name="T61">O funcionário Cesar Augusto de Quadros Longhi receberá gratificação por atividade externa, portanto, não deverá receber diárias.</text:span></text:p></text:note-body></text:note></text:span><text:span text:style-name="T62"><text:s/></text:span><text:span text:style-name="T63">para<text:s/></text:span><text:span text:style-name="T64">ações de fiscalização<text:s/></text:span><text:span text:style-name="T65">nas cidades de Arroio dos Ratos, Minas do Leão e Butiá no dia 23/05/2022, sem necessidade de pernoite.</text:span></text:p>
      <text:p text:style-name="P66"/>
      <text:p text:style-name="P67"/>
      <text:p text:style-name="P68"/>
      <text:p text:style-name="P69">TIAGO HOLZMANN DA SILVA</text:p>
      <text:p text:style-name="P70">Presidente do CAU/R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6:00Z</meta:creation-date>
    <dc:date>2022-06-23T18:56:00Z</dc:date>
    <meta:print-date>2022-03-17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2" meta:row-count="3" meta:non-whitespace-character-count="374"/>
  </office:meta>
</office:document-meta>
</file>