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Ref.denotaderodapé" style:family="text">
      <style:text-properties style:font-name="Calibri" style:font-name-complex="Calibri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1" style:parent-style-name="Ref.denotaderodapé" style:family="text">
      <style:text-properties style:font-name="Calibri" style:font-name-complex="Calibri" fo:font-size="9pt" style:font-size-asian="9pt" style:font-size-complex="9pt"/>
    </style:style>
    <style:style style:name="T6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weight="bold" style:font-weight-asian="bold"/>
    </style:style>
    <style:style style:name="T73" style:parent-style-name="Ref.denotaderodapé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fo:font-weight="bold" style:font-weight-asian="bold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 fo:font-weight="bold" style:font-weight-asian="bold"/>
    </style:style>
    <style:style style:name="T77" style:parent-style-name="Ref.denotaderodapé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 fo:font-weight="bold" style:font-weight-asian="bold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P85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86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87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88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89" style:parent-style-name="Normal" style:family="paragraph">
      <style:paragraph-properties fo:text-align="justify" fo:line-height="150%"/>
    </style:style>
    <style:style style:name="T90" style:parent-style-name="Fonteparág.padrão" style:family="text">
      <style:text-properties style:font-name="Calibri" style:font-name-complex="Calibri"/>
    </style:style>
    <style:style style:name="P91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3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94" style:parent-style-name="Normal" style:family="paragraph">
      <style:paragraph-properties fo:text-align="center"/>
      <style:text-properties style:font-name="Calibri" style:font-name-complex="Calibri"/>
    </style:style>
    <style:style style:name="P95" style:parent-style-name="Normal" style:family="paragraph">
      <style:paragraph-properties fo:line-height="150%"/>
      <style:text-properties style:font-name="Times New Roman"/>
    </style:style>
    <style:style style:name="P96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17<text:s/>de<text:s/>março<text:s/>de 2022.</text:p>
      <text:p text:style-name="P26"/>
      <text:p text:style-name="P27"/>
      <text:p text:style-name="P28">CONVOCAÇÃO CAU/RS nº 44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Disponibilidade orçamentária em relação ao Plano de Ação 2022 do CAU/</text:span><text:span text:style-name="T37">RS</text:span><text:span text:style-name="T38"><text:line-break/></text:span><text:span text:style-name="T39">4.08.08</text:span><text:span text:style-name="T40"><text:s/></text:span><text:span text:style-name="T41">Esc</text:span><text:span text:style-name="T42">ritório Regional de Caxias do Sul</text:span><text:span text:style-name="T43"><text:line-break/></text:span><text:span text:style-name="T44">Ação:</text:span><text:span text:style-name="T45"><text:s/></text:span><text:span text:style-name="T46">Passagens, ho</text:span><text:span text:style-name="T47">spedagem e diária de empregados</text:span><text:span text:style-name="T48"><text:line-break/></text:span><text:span text:style-name="T49">Orçamento total: R$ 11.567,20</text:span><text:span text:style-name="T50"><text:line-break/></text:span><text:span text:style-name="T51">2</text:span><text:span text:style-name="T52"><text:s/>A funcionária</text:span><text:span text:style-name="T53"><text:s/>Laura Rita Rui</text:span><text:span text:style-name="T54"><text:s/></text:span><text:span text:style-name="T55">receberá</text:span><text:span text:style-name="T56"><text:s/></text:span><text:span text:style-name="T57">gratificação por atividade externa, portanto, não dever</text:span><text:span text:style-name="T58">ão</text:span><text:span text:style-name="T59"><text:s/>receber diárias.</text:span><text:span text:style-name="T60"><text:line-break/></text:span><text:span text:style-name="T61">3<text:s/></text:span><text:span text:style-name="T62">Deverão ser reservadas hospedagens para a funcionária Clarissa Wolff Pierry para pernoite em Caxias do Sul nos dias 06, 07, 08, 09/06/2022.</text:span></text:p></text:note-body></text:note></text:span><text:span text:style-name="T63"><text:s/></text:span><text:span text:style-name="T64">o</text:span><text:span text:style-name="T65">s</text:span><text:span text:style-name="T66"><text:s/>empregad</text:span><text:span text:style-name="T67">o</text:span><text:span text:style-name="T68">s</text:span><text:span text:style-name="T69"><text:s/></text:span><text:span text:style-name="T70">do CAU/RS</text:span><text:span text:style-name="T71"><text:s/></text:span><text:span text:style-name="T72">Laura Rita Rui</text:span><text:span text:style-name="T73"><text:note text:note-class="footnote" text:id="_ftn1"><text:note-citation>2</text:note-citation><text:note-body/></text:note></text:span><text:span text:style-name="T74"><text:s/></text:span><text:span text:style-name="T75">e<text:s/></text:span><text:span text:style-name="T76">Clarissa Wolff Pierry</text:span><text:span text:style-name="T77"><text:note text:note-class="footnote" text:id="_ftn2"><text:note-citation>3</text:note-citation><text:note-body/></text:note></text:span><text:span text:style-name="T78"><text:s/></text:span><text:span text:style-name="T79">para ação de fiscalização</text:span><text:span text:style-name="T80">,<text:s/></text:span><text:span text:style-name="T81">nas<text:s/></text:span><text:span text:style-name="T82">seguintes<text:s/></text:span><text:span text:style-name="T83">cidades</text:span><text:span text:style-name="T84">:</text:span></text:p>
      <text:p text:style-name="P85">06/06/2022 em Bento Gonçalves<text:s/></text:p>
      <text:p text:style-name="P86">07/06/2022 em Estrela e Arroio do Meio</text:p>
      <text:p text:style-name="P87">08/06/2022 em São Francisco de Paula</text:p>
      <text:p text:style-name="P88">09/06/2022 em Tabaí e Taquari</text:p>
      <text:p text:style-name="P89"><text:span text:style-name="T90">10/06/2022 em Caxias do Sul</text:span></text:p>
      <text:p text:style-name="P91"/>
      <text:p text:style-name="P92"/>
      <text:p text:style-name="P93">TIAGO HOLZMANN DA SILVA</text:p>
      <text:p text:style-name="P94">Presidente do CAU/RS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8:57:00Z</meta:creation-date>
    <dc:date>2022-06-23T18:57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14" meta:row-count="3" meta:non-whitespace-character-count="435"/>
  </office:meta>
</office:document-meta>
</file>