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Ref.denotaderodapé" style:family="text">
      <style:text-properties style:font-name="Calibri" style:font-name-complex="Calibri"/>
    </style:style>
    <style:style style:name="P63" style:parent-style-name="NormalWeb" style:family="paragraph">
      <style:paragraph-properties fo:margin-top="0in" fo:margin-bottom="0in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Ref.denotaderodapé" style:family="text">
      <style:text-properties style:font-name="Calibri" style:font-name-complex="Calibri"/>
    </style:style>
    <style:style style:name="P69" style:parent-style-name="NormalWeb" style:family="paragraph">
      <style:paragraph-properties fo:margin-top="0in" fo:margin-bottom="0in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/>
    </style:style>
    <style:style style:name="P84" style:parent-style-name="Normal" style:family="paragraph">
      <style:paragraph-properties fo:line-height="150%"/>
      <style:text-properties style:font-name="Times New Roman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45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</text:span><text:span text:style-name="T40">7</text:span><text:span text:style-name="T41"><text:s/></text:span><text:span text:style-name="T42">Escritório Regional de Passo Fundo</text:span><text:span text:style-name="T43"><text:line-break/></text:span><text:span text:style-name="T44">Ação: Ação: Passagens, ho</text:span><text:span text:style-name="T45">spedagem e diária de empregados</text:span><text:span text:style-name="T46"><text:line-break/></text:span><text:span text:style-name="T47">Orçamento total: R$ 11.567,20</text:span></text:p></text:note-body></text:note></text:span><text:span text:style-name="T48"><text:s/></text:span><text:span text:style-name="T49">a</text:span><text:span text:style-name="T50">s</text:span><text:span text:style-name="T51"><text:s/>empregad</text:span><text:span text:style-name="T52">a</text:span><text:span text:style-name="T53">s</text:span><text:span text:style-name="T54"><text:s/></text:span><text:span text:style-name="T55">do CAU/RS</text:span><text:span text:style-name="T56"><text:s/></text:span><text:span text:style-name="T57">Ana Carolina Fiorini Nepomuceno</text:span><text:span text:style-name="T58"><text:s/></text:span><text:span text:style-name="T59">e</text:span><text:span text:style-name="T60"><text:s/></text:span><text:span text:style-name="T61">Pedro Henrique Garcez Deon</text:span><text:span text:style-name="T62"><text:note text:note-class="footnote" text:id="_ftn1"><text:note-citation>2</text:note-citation><text:note-body><text:p text:style-name="P63"><text:span text:style-name="T64"><text:s/>O funcionário</text:span><text:span text:style-name="T65"><text:s/></text:span><text:span text:style-name="T66">Pedro Henrique Garcez Deon<text:s/></text:span><text:span text:style-name="T67">receberá gratificação por atividade externa, portanto, não deverá receber diárias.</text:span></text:p></text:note-body></text:note></text:span><text:span text:style-name="T68"><text:note text:note-class="footnote" text:id="_ftn2"><text:note-citation>3</text:note-citation><text:note-body><text:p text:style-name="P69"><text:span text:style-name="T70"><text:s/></text:span><text:span text:style-name="T71">Deverão ser feitas reservas de hospedagem para ambos os funcionários para pernoite em Ijuí no dia 06/06/2022.</text:span></text:p></text:note-body></text:note></text:span><text:span text:style-name="T72"><text:s/></text:span><text:span text:style-name="T73">para<text:s/></text:span><text:span text:style-name="T74">ações de fiscalização<text:s/></text:span><text:span text:style-name="T75">conforme segue:</text:span></text:p>
      <text:p text:style-name="P76">06/06/2022 em Ijuí e Coronel Barros</text:p>
      <text:p text:style-name="P77">07/06/2022 em Ijuí e Catuípe</text:p>
      <text:p text:style-name="P78">08/06/2022 em Panambi</text:p>
      <text:p text:style-name="P79">09/06/2022 em Lagoa dos Três Campos e Tapera</text:p>
      <text:p text:style-name="P80"/>
      <text:p text:style-name="P81"/>
      <text:p text:style-name="P82">TIAGO HOLZMANN DA SILVA</text:p>
      <text:p text:style-name="P83">Presidente do CAU/R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7:00Z</meta:creation-date>
    <dc:date>2022-06-23T18:57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496" meta:row-count="3" meta:non-whitespace-character-count="420"/>
  </office:meta>
</office:document-meta>
</file>