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/>
    </style:style>
    <style:style style:name="P59" style:parent-style-name="NormalWeb" style:family="paragraph">
      <style:paragraph-properties fo:margin-top="0in" fo:margin-bottom="0in"/>
    </style:style>
    <style:style style:name="T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line-height="150%"/>
      <style:text-properties style:font-name="Times New Roman"/>
    </style:style>
    <style:style style:name="P7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março<text:s/>de 2022.</text:p>
      <text:p text:style-name="P26"/>
      <text:p text:style-name="P27"/>
      <text:p text:style-name="P28">CONVOCAÇÃO CAU/RS nº<text:s/>46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4.08.05</text:span><text:span text:style-name="T40"><text:s/>Escr</text:span><text:span text:style-name="T41">itório Regional de Santa Maria</text:span><text:span text:style-name="T42"><text:line-break/></text:span><text:span text:style-name="T43">Ação: Passagens, ho</text:span><text:span text:style-name="T44">spedagem e diária de empregados</text:span><text:span text:style-name="T45"><text:line-break/></text:span><text:span text:style-name="T46">Orçamento total: R$<text:s/></text:span><text:span text:style-name="T47">23.209,00</text:span></text:p></text:note-body></text:note></text:span><text:span text:style-name="T48"><text:s/></text:span><text:span text:style-name="T49">os</text:span><text:span text:style-name="T50"><text:s/>empregad</text:span><text:span text:style-name="T51">os</text:span><text:span text:style-name="T52"><text:s/></text:span><text:span text:style-name="T53">do CAU/RS</text:span><text:span text:style-name="T54"><text:s/></text:span><text:span text:style-name="T55">Lauren Guerra Zanini<text:s/></text:span><text:span text:style-name="T56">e</text:span><text:span text:style-name="T57"><text:s/>Bruni Scapin Andres</text:span><text:span text:style-name="T58"><text:note text:note-class="footnote" text:id="_ftn1"><text:note-citation>2</text:note-citation><text:note-body><text:p text:style-name="P59"><text:span text:style-name="T60"><text:s/></text:span><text:span text:style-name="T61">O funcionário<text:s/></text:span><text:span text:style-name="T62">Bruni Scapin Andres</text:span><text:span text:style-name="T63"><text:s/></text:span><text:span text:style-name="T64">receberá gratificação por atividade externa, portanto, não deverá receber diárias.</text:span></text:p></text:note-body></text:note></text:span><text:span text:style-name="T65"><text:s/></text:span><text:span text:style-name="T66">para<text:s/></text:span><text:span text:style-name="T67">ações de fiscalização conforme segue:</text:span></text:p>
      <text:p text:style-name="P68">13/06/2022 em São Gabriel</text:p>
      <text:p text:style-name="P69">14/06/2022 em Novo Cabrais e Cachoeira do Sul</text:p>
      <text:p text:style-name="P70"/>
      <text:p text:style-name="P71"/>
      <text:p text:style-name="P72">TIAGO HOLZMANN DA SILVA</text:p>
      <text:p text:style-name="P73">Presidente do CAU/RS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58:00Z</meta:creation-date>
    <dc:date>2022-06-23T18:58:00Z</dc:date>
    <meta:print-date>2022-03-17T19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17" meta:row-count="2" meta:non-whitespace-character-count="353"/>
  </office:meta>
</office:document-meta>
</file>