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72" style:parent-style-name="Hyperlink" style:family="text">
      <style:text-properties style:font-name="Calibri" style:font-name-asian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P7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1<text:s/>de<text:s/>março<text:s/>de 2022.</text:p>
      <text:p text:style-name="P26"/>
      <text:p text:style-name="P27"/>
      <text:p text:style-name="P28">CONVOCAÇÃO CAU/RS nº<text:s/>4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Centro de Custos<text:s/></text:span><text:span text:style-name="T39">4.14.10</text:span><text:span text:style-name="T40"><text:line-break/></text:span><text:span text:style-name="T41">Projeto:<text:s/></text:span><text:span text:style-name="T42">Participação em eventos</text:span><text:span text:style-name="T43"><text:line-break/></text:span><text:span text:style-name="T44">Ação: Passagens, ho</text:span><text:span text:style-name="T45">spedagem e diária de empregados</text:span><text:span text:style-name="T46"><text:line-break/></text:span><text:span text:style-name="T47">Orçamento total: R$<text:s/></text:span><text:span text:style-name="T48">117.172,72</text:span></text:p></text:note-body></text:note></text:span><text:span text:style-name="T49"><text:s/></text:span><text:span text:style-name="T50">a</text:span><text:span text:style-name="T51"><text:s/>conselheira do CAU/RS</text:span><text:span text:style-name="T52"><text:s/></text:span><text:span text:style-name="T53">Débora Francele Rodrigues da Silva</text:span><text:span text:style-name="T54"><text:s/></text:span><text:span text:style-name="T55">e a vice-presidente</text:span><text:span text:style-name="T56"><text:s/></text:span><text:span text:style-name="T57">Deise Flores Santos</text:span><text:span text:style-name="T58"><text:s/></text:span><text:span text:style-name="T59">para<text:s/></text:span><text:span text:style-name="T60">participar</text:span><text:span text:style-name="T61">em</text:span><text:span text:style-name="T62"><text:s/>da Assembleia de Verão da FAMURS a ocorrer dias 24 e<text:s/></text:span><text:span text:style-name="T63">2</text:span><text:span text:style-name="T64">5 de março de 2022 na<text:s/></text:span><text:span text:style-name="T65">SAPT - Associação dos Amigos da Praia de Torres Rua Kalil Sehbe, 05, Predial<text:s/></text:span><text:span text:style-name="T66">–</text:span><text:span text:style-name="T67"><text:s/>Torres</text:span><text:span text:style-name="T68">.</text:span></text:p>
      <text:p text:style-name="P69"/>
      <text:p text:style-name="P70"><text:span text:style-name="T71">Pauta do Evento:<text:s/></text:span><text:a xlink:href="https://www.sympla.com.br/evento/assembleia-de-verao-2022/1460179" office:target-frame-name="_top" xlink:show="replace"><text:span text:style-name="T72">https://www.sympla.com.br/evento/assembleia-de-verao-2022/1460179</text:span></text:a><text:span text:style-name="T73"><text:s/></text:span></text:p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9:00Z</meta:creation-date>
    <dc:date>2022-06-23T18:5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81" meta:row-count="4" meta:non-whitespace-character-count="576"/>
  </office:meta>
</office:document-meta>
</file>