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Ref.denotaderodapé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line-height="150%"/>
      <style:text-properties style:font-name="Times New Roman"/>
    </style:style>
    <style:style style:name="P8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2.</text:p>
      <text:p text:style-name="P26"/>
      <text:p text:style-name="P27"/>
      <text:p text:style-name="P28">CONVOCAÇÃO CAU/RS nº<text:s/>4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</text:span><text:span text:style-name="T40">7</text:span><text:span text:style-name="T41"><text:s/></text:span><text:span text:style-name="T42">Esc</text:span><text:span text:style-name="T43">ritório Regional de<text:s/></text:span><text:span text:style-name="T44">Passo Fundo</text:span><text:span text:style-name="T45"><text:line-break/></text:span><text:span text:style-name="T46">Ação:</text:span><text:span text:style-name="T47"><text:s/></text:span><text:span text:style-name="T48">Passagens, ho</text:span><text:span text:style-name="T49">spedagem e diária de empregados</text:span><text:span text:style-name="T50"><text:line-break/></text:span><text:span text:style-name="T51">Orçamento total: R$ 11.567,20</text:span><text:span text:style-name="T52"><text:line-break/></text:span><text:span text:style-name="T53">2</text:span><text:span text:style-name="T54"><text:s/>O</text:span><text:span text:style-name="T55"><text:s/></text:span><text:span text:style-name="T56">funcionári</text:span><text:span text:style-name="T57">o</text:span><text:span text:style-name="T58"><text:s/></text:span><text:span text:style-name="T59">Pedro Henrique Garcez Deon</text:span><text:span text:style-name="T60"><text:s/></text:span><text:span text:style-name="T61">receberá</text:span><text:span text:style-name="T62"><text:s/></text:span><text:span text:style-name="T63">gratificação por atividade externa, portanto, não dever</text:span><text:span text:style-name="T64">ão</text:span><text:span text:style-name="T65"><text:s/>receber diárias.</text:span><text:span text:style-name="T66"><text:line-break/></text:span><text:span text:style-name="T67">Deverá ser comprada passagem rodoviária de Passo Fundo para Santa Maria no primeiro horário da manhã do dia 03/06/2022.</text:span></text:p></text:note-body></text:note></text:span><text:span text:style-name="T68"><text:s/></text:span><text:span text:style-name="T69">o</text:span><text:span text:style-name="T70"><text:s/>empregad</text:span><text:span text:style-name="T71">o</text:span><text:span text:style-name="T72"><text:s/></text:span><text:span text:style-name="T73">do CAU/RS</text:span><text:span text:style-name="T74"><text:s/></text:span><text:span text:style-name="T75">Pedro Henrique Garcez Deon</text:span><text:span text:style-name="T76"><text:note text:note-class="footnote" text:id="_ftn1"><text:note-citation>2</text:note-citation><text:note-body/></text:note></text:span><text:span text:style-name="T77"><text:s/></text:span><text:span text:style-name="T78">(</text:span><text:span text:style-name="T79">R</text:span><text:span text:style-name="T80">G: 1078084355</text:span><text:span text:style-name="T81">)</text:span><text:span text:style-name="T82"><text:s/>para se deslocar de Passo Fundo para Santa Maria no dia 03/06/2022 para buscar o furgão que será utilizado nas ações de fiscalização e atendimento previstas para os dias 06 e 07/06/2022.</text:span></text:p>
      <text:p text:style-name="P83"/>
      <text:p text:style-name="P84"/>
      <text:p text:style-name="P85"/>
      <text:p text:style-name="P86">TIAGO HOLZMANN DA SILVA</text:p>
      <text:p text:style-name="P87">Presidente do CAU/R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0:00Z</meta:creation-date>
    <dc:date>2022-06-23T19:0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9" meta:row-count="3" meta:non-whitespace-character-count="414"/>
  </office:meta>
</office:document-meta>
</file>