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Ref.denotaderodapé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2.</text:p>
      <text:p text:style-name="P26"/>
      <text:p text:style-name="P27"/>
      <text:p text:style-name="P28">CONVOCAÇÃO CAU/RS nº<text:s/>5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</text:span><text:span text:style-name="T40">5</text:span><text:span text:style-name="T41"><text:s/></text:span><text:span text:style-name="T42">Esc</text:span><text:span text:style-name="T43">ritório Regional de<text:s/></text:span><text:span text:style-name="T44">Santa Maria</text:span><text:span text:style-name="T45"><text:line-break/></text:span><text:span text:style-name="T46">Ação:</text:span><text:span text:style-name="T47"><text:s/></text:span><text:span text:style-name="T48">Passagens, ho</text:span><text:span text:style-name="T49">spedagem e diária de empregados</text:span><text:span text:style-name="T50"><text:line-break/></text:span><text:span text:style-name="T51">Orçamento total: R$ 23</text:span><text:span text:style-name="T52">.</text:span><text:span text:style-name="T53">209</text:span><text:span text:style-name="T54">,</text:span><text:span text:style-name="T55">0</text:span><text:span text:style-name="T56">0</text:span><text:span text:style-name="T57"><text:line-break/></text:span><text:span text:style-name="T58">2</text:span><text:span text:style-name="T59"><text:s/>O</text:span><text:span text:style-name="T60"><text:s/></text:span><text:span text:style-name="T61">funcionári</text:span><text:span text:style-name="T62">o</text:span><text:span text:style-name="T63"><text:s/></text:span><text:span text:style-name="T64">Bruno Scapin Andres</text:span><text:span text:style-name="T65"><text:s/></text:span><text:span text:style-name="T66">receberá</text:span><text:span text:style-name="T67"><text:s/></text:span><text:span text:style-name="T68">gratificação por atividade externa, portanto, não dever</text:span><text:span text:style-name="T69">ão</text:span><text:span text:style-name="T70"><text:s/>receber diárias.</text:span><text:span text:style-name="T71"><text:line-break/></text:span><text:span text:style-name="T72">Deverá ser comprada passagem rodoviária de Santa Maria para Passo Fundo no primeiro horário da manhã do dia 08/06/2022</text:span><text:span text:style-name="T73">.</text:span></text:p></text:note-body></text:note></text:span><text:span text:style-name="T74"><text:s/></text:span><text:span text:style-name="T75">o</text:span><text:span text:style-name="T76"><text:s/>empregad</text:span><text:span text:style-name="T77">o</text:span><text:span text:style-name="T78"><text:s/></text:span><text:span text:style-name="T79">do CAU/RS</text:span><text:span text:style-name="T80"><text:s/></text:span><text:span text:style-name="T81">Bruno Scapin Andres</text:span><text:span text:style-name="T82"><text:note text:note-class="footnote" text:id="_ftn1"><text:note-citation>2</text:note-citation><text:note-body/></text:note></text:span><text:span text:style-name="T83"><text:s/></text:span><text:span text:style-name="T84">(</text:span><text:span text:style-name="T85">RG: 3105247922</text:span><text:span text:style-name="T86">)</text:span><text:span text:style-name="T87"><text:s/>para deslocamento de Santa Maria para Passo Fundo no dia 08/06/2022 para buscar o furgão.</text:span></text:p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0:00Z</meta:creation-date>
    <dc:date>2022-06-23T19:00:00Z</dc:date>
    <meta:print-date>2022-03-21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