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Ref.denotaderodapé" style:family="text">
      <style:text-properties style:font-name="Calibri" style:font-name-complex="Calibri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weight="bold" style:font-weight-asian="bold"/>
    </style:style>
    <style:style style:name="T71" style:parent-style-name="Ref.denotaderodapé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weight="bold" style:font-weight-asian="bold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line-height="150%"/>
      <style:text-properties style:font-name="Times New Roman"/>
    </style:style>
    <style:style style:name="P84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1<text:s/>de<text:s/>março<text:s/>de 2022.</text:p>
      <text:p text:style-name="P26"/>
      <text:p text:style-name="P27"/>
      <text:p text:style-name="P28">CONVOCAÇÃO CAU/RS nº 51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text:span text:style-name="T38"><text:line-break/></text:span><text:span text:style-name="T39">4.08.08</text:span><text:span text:style-name="T40"><text:s/></text:span><text:span text:style-name="T41">Esc</text:span><text:span text:style-name="T42">ritório Regional de Caxias do Sul</text:span><text:span text:style-name="T43"><text:line-break/></text:span><text:span text:style-name="T44">Ação:</text:span><text:span text:style-name="T45"><text:s/></text:span><text:span text:style-name="T46">Passagens, ho</text:span><text:span text:style-name="T47">spedagem e diária de empregados</text:span><text:span text:style-name="T48"><text:line-break/></text:span><text:span text:style-name="T49">Orçamento total: R$ 11.567,20</text:span><text:span text:style-name="T50"><text:line-break/></text:span><text:span text:style-name="T51">2</text:span><text:span text:style-name="T52"><text:s/>O funcionário</text:span><text:span text:style-name="T53"><text:s/></text:span><text:span text:style-name="T54">Ataídes Francisco Pereira Farsen</text:span><text:span text:style-name="T55"><text:s/></text:span><text:span text:style-name="T56">receberá</text:span><text:span text:style-name="T57"><text:s/></text:span><text:span text:style-name="T58">gratificação por atividade externa, portanto, não dever</text:span><text:span text:style-name="T59">ão</text:span><text:span text:style-name="T60"><text:s/>receber diárias.</text:span></text:p></text:note-body></text:note></text:span><text:span text:style-name="T61"><text:s/></text:span><text:span text:style-name="T62">o</text:span><text:span text:style-name="T63">s</text:span><text:span text:style-name="T64"><text:s/>empregad</text:span><text:span text:style-name="T65">o</text:span><text:span text:style-name="T66">s</text:span><text:span text:style-name="T67"><text:s/></text:span><text:span text:style-name="T68">do CAU/RS</text:span><text:span text:style-name="T69"><text:s/></text:span><text:span text:style-name="T70">Ataídes Francisco Pereira Farsen</text:span><text:span text:style-name="T71"><text:note text:note-class="footnote" text:id="_ftn1"><text:note-citation>2</text:note-citation><text:note-body/></text:note></text:span><text:span text:style-name="T72"><text:s/></text:span><text:span text:style-name="T73">e<text:s/></text:span><text:span text:style-name="T74">Clarissa Wolff Pierry</text:span><text:span text:style-name="T75"><text:s/></text:span><text:span text:style-name="T76">para ação de fis</text:span><text:span text:style-name="T77">calização na cidade de Gramado dia 13/06/2022,</text:span><text:span text:style-name="T78"><text:s/>sem necessidade de pernoite.</text:span></text:p>
      <text:p text:style-name="P79"/>
      <text:p text:style-name="P80"/>
      <text:p text:style-name="P81">TIAGO HOLZMANN DA SILVA</text:p>
      <text:p text:style-name="P82">Presidente do CAU/RS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2-06-23T19:00:00Z</meta:creation-date>
    <dc:date>2022-06-23T19:00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8" meta:row-count="2" meta:non-whitespace-character-count="346"/>
  </office:meta>
</office:document-meta>
</file>