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Hyperlink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3<text:s/>de<text:s/>maio<text:s/>de 2022.</text:p>
      <text:p text:style-name="P17"/>
      <text:p text:style-name="P18"/>
      <text:p text:style-name="P19">CONVOCAÇÃO CAU/RS nº<text:s/>53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271.581/2021</text:span><text:span text:style-name="T42">,<text:s/></text:span><text:span text:style-name="T43">a qual ocorrerá no dia<text:s/></text:span><text:span text:style-name="T44">2</text:span><text:span text:style-name="T45">2</text:span><text:span text:style-name="T46">/</text:span><text:span text:style-name="T47">0</text:span><text:span text:style-name="T48">8</text:span><text:span text:style-name="T49">/2022</text:span><text:span text:style-name="T50">,<text:s/></text:span><text:span text:style-name="T51">segunda</text:span><text:span text:style-name="T52">-feira às<text:s/></text:span><text:span text:style-name="T53">9</text:span><text:span text:style-name="T54">h</text:span><text:span text:style-name="T55">, online</text:span><text:span text:style-name="T56"><text:s/>pela plataforma Microsoft Teams</text:span><text:span text:style-name="T57"><text:s/></text:span><text:span text:style-name="T58">(</text:span><text:span text:style-name="T59">https://bit.ly/371sZQo</text:span><text:span text:style-name="T60">)</text:span><text:span text:style-name="T61">.</text:span></text:p>
      <text:p text:style-name="P62"/>
      <text:p text:style-name="P63"/>
      <text:p text:style-name="P64"/>
      <text:p text:style-name="P65"/>
      <text:p text:style-name="P66">TIAGO HOLZMANN DA SILVA</text:p>
      <text:p text:style-name="P67">Presidente<text:s/>do CAU/R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7T17:22:00Z</meta:creation-date>
    <dc:date>2022-06-27T17:22:00Z</dc:date>
    <meta:print-date>2019-03-13T1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4" meta:row-count="2" meta:non-whitespace-character-count="317"/>
  </office:meta>
</office:document-meta>
</file>