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Hyperlink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30<text:s/>de<text:s/>março<text:s/>de 2022.</text:p>
      <text:p text:style-name="P17"/>
      <text:p text:style-name="P18"/>
      <text:p text:style-name="P19">CONVOCAÇÃO CAU/RS nº<text:s/>54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25.260/2019</text:span><text:span text:style-name="T42">,<text:s/></text:span><text:span text:style-name="T43">a qual ocorrerá no dia<text:s/></text:span><text:span text:style-name="T44">12</text:span><text:span text:style-name="T45">/</text:span><text:span text:style-name="T46">0</text:span><text:span text:style-name="T47">4</text:span><text:span text:style-name="T48">/2022</text:span><text:span text:style-name="T49">,<text:s/></text:span><text:span text:style-name="T50">terça</text:span><text:span text:style-name="T51">-feira às<text:s/></text:span><text:span text:style-name="T52">14</text:span><text:span text:style-name="T53">h</text:span><text:span text:style-name="T54">, online</text:span><text:span text:style-name="T55"><text:s/>pela plataforma Microsoft Teams</text:span><text:span text:style-name="T56"><text:s/></text:span><text:span text:style-name="T57">(</text:span><text:span text:style-name="T58">https://bit.ly/3LsjeJP</text:span><text:span text:style-name="T59">)</text:span><text:span text:style-name="T60">.</text:span></text:p>
      <text:p text:style-name="P61"/>
      <text:p text:style-name="P62"/>
      <text:p text:style-name="P63"/>
      <text:p text:style-name="P64"/>
      <text:p text:style-name="P65">TIAGO HOLZMANN DA SILVA</text:p>
      <text:p text:style-name="P66">Presidente<text:s/>do CAU/R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9:02:00Z</meta:creation-date>
    <dc:date>2022-06-23T19:02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