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Ref.denotaderodapé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line-height="150%"/>
      <style:text-properties style:font-name="Times New Roman"/>
    </style:style>
    <style:style style:name="P77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30<text:s/>de<text:s/>março<text:s/>de 2022.</text:p>
      <text:p text:style-name="P26"/>
      <text:p text:style-name="P27"/>
      <text:p text:style-name="P28">CONVOCAÇÃO CAU/RS nº<text:s/>55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text:span text:style-name="T38"><text:line-break/></text:span><text:span text:style-name="T39">4.08.08</text:span><text:span text:style-name="T40"><text:s/></text:span><text:span text:style-name="T41">Esc</text:span><text:span text:style-name="T42">ritório Regional de Caxias do Sul</text:span><text:span text:style-name="T43"><text:line-break/></text:span><text:span text:style-name="T44">Ação:</text:span><text:span text:style-name="T45"><text:s/></text:span><text:span text:style-name="T46">Passagens, ho</text:span><text:span text:style-name="T47">spedagem e diária de empregados</text:span><text:span text:style-name="T48"><text:line-break/></text:span><text:span text:style-name="T49">Orçamento total: R$ 11.567,20</text:span><text:span text:style-name="T50"><text:line-break/></text:span><text:span text:style-name="T51">2</text:span><text:span text:style-name="T52"><text:s/></text:span><text:span text:style-name="T53">O funcionário fará o deslocamento de ida com o veículo do CAU, juntamente com as funcionárias Andréa e Clarissa.<text:s/></text:span><text:span text:style-name="T54"><text:line-break/></text:span><text:span text:style-name="T55">O deslocamento de volta será realizado de ônibus, no dia 0</text:span><text:span text:style-name="T56">4/04/2022, para tanto, é necessária<text:s/></text:span><text:span text:style-name="T57">compra de passagem de Caxias do Sul para No</text:span><text:span text:style-name="T58">vo Hamburgo por volta das 16h30</text:span><text:span text:style-name="T59"><text:s/>(RG 8044659905)</text:span></text:p></text:note-body></text:note></text:span><text:span text:style-name="T60"><text:s/></text:span><text:span text:style-name="T61">o</text:span><text:span text:style-name="T62"><text:s/>empregad</text:span><text:span text:style-name="T63">o</text:span><text:span text:style-name="T64"><text:s/></text:span><text:span text:style-name="T65">do CAU/RS</text:span><text:span text:style-name="T66"><text:s/></text:span><text:span text:style-name="T67">Rafael Donelli</text:span><text:span text:style-name="T68"><text:note text:note-class="footnote" text:id="_ftn1"><text:note-citation>2</text:note-citation><text:note-body/></text:note></text:span><text:span text:style-name="T69"><text:s/></text:span><text:span text:style-name="T70">para a instalação de computador e equipamentos da coleta biométrica na Regional Caxias do Sul, no dia 04/04/2020.<text:s/></text:span></text:p>
      <text:p text:style-name="P71"/>
      <text:p text:style-name="P72"/>
      <text:p text:style-name="P73"/>
      <text:p text:style-name="P74">TIAGO HOLZMANN DA SILVA</text:p>
      <text:p text:style-name="P75">Presidente do CAU/RS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02:00Z</meta:creation-date>
    <dc:date>2022-06-23T19:02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8" meta:row-count="2" meta:non-whitespace-character-count="329"/>
  </office:meta>
</office:document-meta>
</file>