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Ref.denotaderodapé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4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2" style:parent-style-name="Normal" style:family="paragraph">
      <style:paragraph-properties fo:text-align="center"/>
      <style:text-properties style:font-name="Calibri" style:font-name-complex="Calibri"/>
    </style:style>
    <style:style style:name="P53" style:parent-style-name="Normal" style:family="paragraph">
      <style:paragraph-properties fo:line-height="150%"/>
      <style:text-properties style:font-name="Times New Roman"/>
    </style:style>
    <style:style style:name="P5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31<text:s/>de<text:s/>março<text:s/>de 2022.</text:p>
      <text:p text:style-name="P26"/>
      <text:p text:style-name="P27"/>
      <text:p text:style-name="P28">CONVOCAÇÃO<text:s/>CAU/RS nº<text:s/>56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/text:note-body></text:note></text:span><text:span text:style-name="T39"><text:s/></text:span><text:span text:style-name="T40">a</text:span><text:span text:style-name="T41"><text:s/>conselheir</text:span><text:span text:style-name="T42">a</text:span><text:span text:style-name="T43"><text:s/></text:span><text:span text:style-name="T44">do CAU/RS</text:span><text:span text:style-name="T45"><text:s/></text:span><text:span text:style-name="T46">Deise Flores<text:s/></text:span><text:span text:style-name="T47">para participar da Semana Acadêmica de Arquitetura e Urbanismo da URI Santo Ângelo - SEMANAU 22 como palestrante da noite de abertura do evento, a realizar-se no dia 30/05/2022 às 19h15 no câmpus da Universidade Regional Integrada do Alto Uruguai e das Missões - URI, endereçada à Rua Universidade das Missões, 464 - CEP: 98.802-470, Santo Ângelo-RS.</text:span></text:p>
      <text:p text:style-name="P48"/>
      <text:p text:style-name="P49"/>
      <text:p text:style-name="P50"/>
      <text:p text:style-name="P51">TIAGO HOLZMANN DA SILVA</text:p>
      <text:p text:style-name="P52">Presidente<text:s/>do CAU/R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2:00Z</meta:creation-date>
    <dc:date>2022-06-23T19:02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3" meta:row-count="3" meta:non-whitespace-character-count="434"/>
  </office:meta>
</office:document-meta>
</file>