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Ref.denotaderodapé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Ref.denotaderodapé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2<text:s/>de<text:s/>abril<text:s/>de 2022.</text:p>
      <text:p text:style-name="P26"/>
      <text:p text:style-name="P27"/>
      <text:p text:style-name="P28">CONVOCAÇÃO CAU/RS nº<text:s/>5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7</text:span><text:span text:style-name="T40"><text:s/></text:span><text:span text:style-name="T41">Esc</text:span><text:span text:style-name="T42">r</text:span><text:span text:style-name="T43">itório Regional de Passo Fundo</text:span><text:span text:style-name="T44"><text:line-break/></text:span><text:span text:style-name="T45">Ação:</text:span><text:span text:style-name="T46"><text:s/></text:span><text:span text:style-name="T47">Passagens, ho</text:span><text:span text:style-name="T48">spedagem e diária de empregados</text:span><text:span text:style-name="T49"><text:line-break/></text:span><text:span text:style-name="T50">Orçamento total: R$ 11.567,20</text:span><text:span text:style-name="T51"><text:line-break/></text:span><text:span text:style-name="T52">2</text:span><text:span text:style-name="T53"><text:s/></text:span><text:span text:style-name="T54">O funcionário Ataídes Francisco Pereira Farsen receberá bonificação por trabalho externo, portanto não deverá receber diárias.</text:span><text:span text:style-name="T55"><text:line-break/></text:span><text:span text:style-name="T56">3</text:span><text:span text:style-name="T57"><text:s/></text:span><text:span text:style-name="T58">É necessária a reserva de hospedagem para ambos os funcionários na cidade de Passo Fundo, com pernoite no dia 19/04/2022.</text:span><text:span text:style-name="T59"> </text:span></text:p></text:note-body></text:note></text:span><text:span text:style-name="T60"><text:s/></text:span><text:span text:style-name="T61">o</text:span><text:span text:style-name="T62">s</text:span><text:span text:style-name="T63"><text:s/>empregad</text:span><text:span text:style-name="T64">o</text:span><text:span text:style-name="T65">s</text:span><text:span text:style-name="T66"><text:s/></text:span><text:span text:style-name="T67">do CAU/RS</text:span><text:span text:style-name="T68"><text:s/></text:span><text:span text:style-name="T69">Ataídes Francisco Pereira Farsen</text:span><text:span text:style-name="T70"><text:note text:note-class="footnote" text:id="_ftn1"><text:note-citation>2</text:note-citation><text:note-body/></text:note></text:span><text:span text:style-name="T71"><text:s/>e</text:span><text:span text:style-name="T72"><text:s/></text:span><text:span text:style-name="T73">Rafael Donelli</text:span><text:span text:style-name="T74"><text:note text:note-class="footnote" text:id="_ftn2"><text:note-citation>3</text:note-citation><text:note-body/></text:note></text:span><text:span text:style-name="T75"><text:s/></text:span><text:span text:style-name="T76">para a instalação de computador e equipamentos da coleta biométrica na Regional Passo Fundo, com o deslocamento de ida no dia 19/04/2022 e retorno à Porto Alegre no dia 20/04/2022.</text:span><text:span text:style-name="T77"><text:s/></text:span></text:p>
      <text:p text:style-name="P78"/>
      <text:p text:style-name="P79"/>
      <text:p text:style-name="P80"/>
      <text:p text:style-name="P81">TIAGO HOLZMANN DA SILVA</text:p>
      <text:p text:style-name="P82">Presidente do CAU/R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3:00Z</meta:creation-date>
    <dc:date>2022-06-23T19:03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3" meta:row-count="3" meta:non-whitespace-character-count="417"/>
  </office:meta>
</office:document-meta>
</file>