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<text:s/>de<text:s/>abril<text:s/>de 2022.</text:p>
      <text:p text:style-name="P26"/>
      <text:p text:style-name="P27"/>
      <text:p text:style-name="P28">CONVOCAÇÃO CAU/RS nº<text:s/>5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Centro de Custos<text:s/></text:span><text:span text:style-name="T39">4.14.10</text:span><text:span text:style-name="T40"><text:line-break/></text:span><text:span text:style-name="T41">Projeto:<text:s/></text:span><text:span text:style-name="T42">Participação em eventos</text:span><text:span text:style-name="T43"><text:line-break/></text:span><text:span text:style-name="T44">Ação: Passagens, ho</text:span><text:span text:style-name="T45">spedagem e diária de empregados</text:span><text:span text:style-name="T46"><text:line-break/></text:span><text:span text:style-name="T47">Orçamento total: R$<text:s/></text:span><text:span text:style-name="T48">117.172,72</text:span></text:p></text:note-body></text:note></text:span><text:span text:style-name="T49"><text:s/></text:span><text:span text:style-name="T50">o</text:span><text:span text:style-name="T51">s</text:span><text:span text:style-name="T52"><text:s/>empregad</text:span><text:span text:style-name="T53">o</text:span><text:span text:style-name="T54">s</text:span><text:span text:style-name="T55"><text:s/></text:span><text:span text:style-name="T56">do CAU/RS</text:span><text:span text:style-name="T57"><text:s/></text:span><text:span text:style-name="T58">Paulo Henrique Cesarino Cardoso Soares</text:span><text:span text:style-name="T59"><text:s/></text:span><text:span text:style-name="T60">e</text:span><text:span text:style-name="T61"><text:s/></text:span><text:span text:style-name="T62">Fausto Leiria Loureiro</text:span><text:span text:style-name="T63"><text:s/></text:span><text:span text:style-name="T64">para visitar e verificar em Santa Cruz</text:span><text:span text:style-name="T65"><text:s/>do Sul</text:span><text:span text:style-name="T66"><text:s/>o andamento no Proje</text:span><text:span text:style-name="T67">to Nenhuma Casa Sem Banheiro<text:s/></text:span><text:span text:style-name="T68">dia 18/04/2022</text:span><text:span text:style-name="T69">,</text:span><text:span text:style-name="T70"><text:s/>partindo às 7h30 e r</text:span><text:span text:style-name="T71">etornando no mesmo dia às 18h00, com<text:s/></text:span><text:span text:style-name="T72">deslocamento com</text:span><text:span text:style-name="T73"><text:s/>o</text:span><text:span text:style-name="T74"><text:s/>veículo do CAU/RS</text:span><text:span text:style-name="T75">.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3:00Z</meta:creation-date>
    <dc:date>2022-06-23T19:0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9" meta:row-count="3" meta:non-whitespace-character-count="448"/>
  </office:meta>
</office:document-meta>
</file>