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57" style:parent-style-name="NormalWeb" style:family="paragraph">
      <style:paragraph-properties fo:margin-top="0in" fo:margin-bottom="0in"/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6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9<text:s/>de<text:s/>abril<text:s/>de 2022.</text:p>
      <text:p text:style-name="P26"/>
      <text:p text:style-name="P27"/>
      <text:p text:style-name="P28">CONVOCAÇÃO CAU/RS nº<text:s/>60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Centro de Custos<text:s/></text:span><text:span text:style-name="T39">4.14.10</text:span><text:span text:style-name="T40"><text:line-break/></text:span><text:span text:style-name="T41">Projeto:<text:s/></text:span><text:span text:style-name="T42">Participação em eventos</text:span><text:span text:style-name="T43"><text:line-break/></text:span><text:span text:style-name="T44">Ação: Passagens, ho</text:span><text:span text:style-name="T45">spedagem e diária de empregados</text:span><text:span text:style-name="T46"><text:line-break/></text:span><text:span text:style-name="T47">Orçamento total: R$<text:s/></text:span><text:span text:style-name="T48">117.172,72</text:span></text:p></text:note-body></text:note></text:span><text:span text:style-name="T49"><text:s/></text:span><text:span text:style-name="T50">o</text:span><text:span text:style-name="T51"><text:s/>conselheiro</text:span><text:span text:style-name="T52"><text:s/></text:span><text:span text:style-name="T53">do CAU/RS</text:span><text:span text:style-name="T54"><text:s/></text:span><text:span text:style-name="T55">Rodrigo Spinelli</text:span><text:span text:style-name="T56"><text:note text:note-class="footnote" text:id="_ftn1"><text:note-citation>2</text:note-citation><text:note-body><text:p text:style-name="P57"><text:span text:style-name="T58"><text:s/></text:span><text:span text:style-name="T59">O conselheiro fará deslocamento com veículo próprio.</text:span><text:span text:style-name="T60"><text:s/></text:span><text:span text:style-name="T61">Ida dia 20/04/2022, às 9h, volta dia 20/04/2022, às 13h</text:span></text:p></text:note-body></text:note></text:span><text:span text:style-name="T62"><text:s/></text:span><text:span text:style-name="T63">para<text:s/></text:span><text:span text:style-name="T64">acompanhamento de vistoria judicial no prédio da<text:s/></text:span><text:span text:style-name="T65">C</text:span><text:span text:style-name="T66">ervejaria<text:s/></text:span><text:span text:style-name="T67">P</text:span><text:span text:style-name="T68">olar</text:span><text:span text:style-name="T69"><text:s/>dia 20</text:span><text:span text:style-name="T70">/04/2022</text:span><text:span text:style-name="T71"><text:s/>às 9h na<text:s/></text:span><text:span text:style-name="T72">R. Cel. Fl</text:span><text:span text:style-name="T73">o</text:span><text:span text:style-name="T74">res,<text:s/></text:span><text:span text:style-name="T75">980-1052 - Centro, Estrela – RS.</text:span></text:p>
      <text:p text:style-name="P76"/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07:00Z</meta:creation-date>
    <dc:date>2022-06-23T19:07:00Z</dc:date>
    <meta:print-date>2022-04-19T1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1" meta:row-count="2" meta:non-whitespace-character-count="357"/>
  </office:meta>
</office:document-meta>
</file>