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Ref.denotaderodapé" style:family="text">
      <style:text-properties style:font-name="Calibri" style:font-name-complex="Calibri"/>
    </style:style>
    <style:style style:name="P66" style:parent-style-name="NormalWeb" style:family="paragraph">
      <style:paragraph-properties fo:margin-top="0in" fo:margin-bottom="0in"/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line-height="150%"/>
      <style:text-properties style:font-name="Times New Roman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9<text:s/>de<text:s/>abril<text:s/>de 2022.</text:p>
      <text:p text:style-name="P26"/>
      <text:p text:style-name="P27"/>
      <text:p text:style-name="P28">CONVOCAÇÃO CAU/RS nº<text:s/>6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Lauren Guerra Zanini</text:span><text:span text:style-name="T56"><text:note text:note-class="footnote" text:id="_ftn1"><text:note-citation>2</text:note-citation><text:note-body><text:p text:style-name="P57"><text:span text:style-name="T58"><text:s/></text:span><text:span text:style-name="T59">O funcionário fará deslocamento com veículo do CAU/RS.</text:span><text:span text:style-name="T60"><text:s/></text:span><text:span text:style-name="T61">Ida dia 03/05/2022 às 8h, volta dia 03/05/2022 às 14h.</text:span></text:p></text:note-body></text:note></text:span><text:span text:style-name="T62"><text:s/></text:span><text:span text:style-name="T63">e</text:span><text:span text:style-name="T64"><text:s/>Bruni Scapin Andres</text:span><text:span text:style-name="T65"><text:note text:note-class="footnote" text:id="_ftn2"><text:note-citation>3</text:note-citation><text:note-body><text:p text:style-name="P66"><text:span text:style-name="T67"><text:s/></text:span><text:span text:style-name="T68">O funcionário recebe gratificação por atividade externa, portanto, não deverá receber diárias.</text:span><text:span text:style-name="T69"><text:s/></text:span><text:span text:style-name="T70"><text:line-break/></text:span><text:span text:style-name="T71">O funcionário fará deslocamento com veículo do CAU/RS.</text:span><text:span text:style-name="T72"><text:s/></text:span><text:span text:style-name="T73">Ida dia 03/05/2022 às 8h, volta dia 03/05/2022 às 14h.</text:span></text:p></text:note-body></text:note></text:span><text:span text:style-name="T74"><text:s/></text:span><text:span text:style-name="T75">para<text:s/></text:span><text:span text:style-name="T76">revisão do veícu</text:span><text:span text:style-name="T77">lo de placa IXX1582 e vacinação dia 03/05/2022.</text:span></text:p>
      <text:p text:style-name="P78"/>
      <text:p text:style-name="P79"/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5:00Z</meta:creation-date>
    <dc:date>2022-06-23T19:0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