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5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TableColumn67" style:family="table-column">
      <style:table-column-properties style:column-width="1.1777in"/>
    </style:style>
    <style:style style:name="TableColumn68" style:family="table-column">
      <style:table-column-properties style:column-width="5.3069in"/>
    </style:style>
    <style:style style:name="Table66" style:family="table">
      <style:table-properties style:width="6.4847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TableRow84" style:family="table-row">
      <style:table-row-properties style:min-row-height="0.2527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10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105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0" style:parent-style-name="Normal" style:family="paragraph">
      <style:paragraph-properties fo:text-align="center"/>
    </style:style>
    <style:style style:name="T111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25<text:s/>de<text:s/>abril<text:s/>de 2022.</text:p>
      <text:p text:style-name="P26"/>
      <text:p text:style-name="P27"/>
      <text:p text:style-name="P28">CONVOCAÇÃO CAU/RS nº<text:s/>63/2022</text:p>
      <text:p text:style-name="P29"/>
      <text:p text:style-name="P30"><text:span text:style-name="T31">Em cumprimento ao disposto no art. 151, inciso XXVII, do Regimento Interno do CAU/RS, de 19 de junho de 2020</text:span><text:span text:style-name="T32">, co</text:span><text:span text:style-name="T33">nvoco</text:span><text:span text:style-name="T34"><text:note text:note-class="footnote" text:id="_ftn0"><text:note-citation>1</text:note-citation><text:note-body><text:p text:style-name="NormalWeb"><text:span text:style-name="T35"><text:s/></text:span><text:span text:style-name="T36">Disponibilidade orçamentária em relação<text:s/></text:span><text:span text:style-name="T37">ao Plano de Ação 2022 do CAU/RS</text:span><text:span text:style-name="T38"><text:line-break/></text:span><text:span text:style-name="T39">Centro de Custos<text:s/></text:span><text:span text:style-name="T40">4.14.10</text:span><text:span text:style-name="T41"><text:line-break/></text:span><text:span text:style-name="T42">Projeto:<text:s/></text:span><text:span text:style-name="T43">Participação em evento</text:span></text:p></text:note-body></text:note></text:span><text:span text:style-name="T44"><text:s/></text:span><text:span text:style-name="T45">Rafael Passos</text:span><text:span text:style-name="T46"><text:s/></text:span><text:span text:style-name="T47">para<text:s/></text:span><text:span text:style-name="T48">o</text:span><text:span text:style-name="T49"><text:s/></text:span><text:span text:style-name="T50">Seminário: Arquitetura e Urbanismo como vetor de Reavivamento Espacial</text:span><text:span text:style-name="T51">, a ocorrer<text:s/></text:span><text:span text:style-name="T52">entre os<text:s/></text:span><text:span text:style-name="T53">dia</text:span><text:span text:style-name="T54">s</text:span><text:span text:style-name="T55"><text:s/></text:span><text:span text:style-name="T56">09</text:span><text:span text:style-name="T57"><text:s/></text:span><text:span text:style-name="T58">e<text:s/></text:span><text:span text:style-name="T59">11 de maio de 2022</text:span><text:span text:style-name="T60"><text:s/></text:span><text:span text:style-name="T61">em<text:s/></text:span><text:span text:style-name="T62">Maceió/AL</text:span><text:span text:style-name="T63">.</text:span></text:p>
      <text:p text:style-name="P64"/>
      <text:p text:style-name="P65">Cronograma: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09/05/2022</text:p>
          </table:table-cell>
          <table:table-cell table:style-name="TableCell72">
            <text:p text:style-name="P73">VISITAS GUIADAS E REUNIÕES DE COMISSÕES DO CAU/BR</text:p>
          </table:table-cell>
        </table:table-row>
        <table:table-row table:style-name="TableRow74">
          <table:table-cell table:style-name="TableCell75">
            <text:p text:style-name="P76">Manhã</text:p>
          </table:table-cell>
          <table:table-cell table:style-name="TableCell77">
            <text:p text:style-name="P78">Visita à 02 grotas de Maceió, onde estão sendo realizados o ATHIS CAU/AL em conjunto com o Governo de Alagoas e ONU-HABITA. Visita aos bairros afetados pela mineração da Braskem<text:s/>e afundamento do solo.</text:p>
          </table:table-cell>
        </table:table-row>
        <table:table-row table:style-name="TableRow79">
          <table:table-cell table:style-name="TableCell80">
            <text:p text:style-name="P81">Tarde</text:p>
          </table:table-cell>
          <table:table-cell table:style-name="TableCell82">
            <text:p text:style-name="P83">Reuniões das Comissões da CPP/BR e CPUA/BR na sede do CAU/AL</text:p>
          </table:table-cell>
        </table:table-row>
        <table:table-row table:style-name="TableRow84">
          <table:table-cell table:style-name="TableCell85">
            <text:p text:style-name="P86">10/05/2022</text:p>
          </table:table-cell>
          <table:table-cell table:style-name="TableCell87">
            <text:p text:style-name="P88">SEMINÁRIO</text:p>
          </table:table-cell>
        </table:table-row>
        <table:table-row table:style-name="TableRow89">
          <table:table-cell table:style-name="TableCell90">
            <text:p text:style-name="P91">Dia inteiro</text:p>
          </table:table-cell>
          <table:table-cell table:style-name="TableCell92">
            <text:p text:style-name="P93">Tema: Arquitetura e Urbanismo como vetor de Reavivamento Espacial</text:p>
          </table:table-cell>
        </table:table-row>
        <table:table-row table:style-name="TableRow94">
          <table:table-cell table:style-name="TableCell95">
            <text:p text:style-name="P96">11/05/2022</text:p>
          </table:table-cell>
          <table:table-cell table:style-name="TableCell97">
            <text:p text:style-name="P98">REUNIÃO TÉCNICA COM CAU/AL, CPP-CAU/BR, CPUA/BR, IAB/AL, FAU/UFAL</text:p>
          </table:table-cell>
        </table:table-row>
        <table:table-row table:style-name="TableRow99">
          <table:table-cell table:style-name="TableCell100">
            <text:p text:style-name="P101">Manhã</text:p>
          </table:table-cell>
          <table:table-cell table:style-name="TableCell102">
            <text:p text:style-name="P103">Reunião com as comunidades afetadas pela mineração da Braskem e afundamento do solo com o objetivo de, a partir das visitas, das apresentações, discussões e questionamentos expostos no seminário, consolidar as informações obtidas e elaborar encaminhamentos a respeito do tema.</text:p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>TIAGO HOLZMANN DA SILVA</text:p>
      <text:p text:style-name="P110"><text:span text:style-name="T11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7-13T17:43:00Z</meta:creation-date>
    <dc:date>2022-07-13T17:43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03" meta:row-count="8" meta:non-whitespace-character-count="1017"/>
  </office:meta>
</office:document-meta>
</file>