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fo:font-size="10pt" style:font-size-asian="10pt" style:font-size-complex="10pt"/>
    </style:style>
    <style:style style:name="T78" style:parent-style-name="Fonteparág.padrão" style:family="text">
      <style:text-properties style:font-name="Calibri" fo:font-size="10pt" style:font-size-asian="10pt" style:font-size-complex="10pt"/>
    </style:style>
    <style:style style:name="T79" style:parent-style-name="Hyperlink" style:family="text">
      <style:text-properties style:font-name="Calibri" fo:font-size="10pt" style:font-size-asian="10pt" style:font-size-complex="10pt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<text:s/>abril<text:s/>de 2022.</text:p>
      <text:p text:style-name="P26"/>
      <text:p text:style-name="P27"/>
      <text:p text:style-name="P28">CONVOCAÇÃO CAU/RS nº<text:s/>64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a Conselheira<text:s/></text:span><text:span text:style-name="T48">Suplente<text:s/></text:span><text:span text:style-name="T49">Letícia Kauer</text:span><text:span text:style-name="T50"><text:s/>para a</text:span><text:span text:style-name="T51"><text:s/>Oficina de Capacitação em Processos Éticos</text:span><text:span text:style-name="T52">, a ocorrer no dia<text:s/></text:span><text:span text:style-name="T53">28 de abril de 2022</text:span><text:span text:style-name="T54"><text:s/>das<text:s/></text:span><text:span text:style-name="T55">9h às 17 em Porto Alegre</text:span><text:span text:style-name="T56"><text:s/>(Dona Laura nº 320 – cobertura).</text:span></text:p>
      <text:p text:style-name="P57"/>
      <text:p text:style-name="P58">Cronograma:</text:p>
      <text:p text:style-name="P59">9h<text:s/>- Abertura</text:p>
      <text:p text:style-name="P60">9h15 - Cenário da comissão</text:p>
      <text:p text:style-name="P61">9h30<text:s/>- Princípios relevante</text:p>
      <text:p text:style-name="P62">10h<text:s/>- Rito do processo com<text:s/>Admissibilidade</text:p>
      <text:p text:style-name="P63">10h30<text:s/>- Dúvidas</text:p>
      <text:p text:style-name="P64">11h<text:s/>- Rito do processo com<text:s/>Saneamento</text:p>
      <text:p text:style-name="P65">12h –<text:s/>Dúvidas</text:p>
      <text:p text:style-name="P66">12h30 – Intervalo<text:s/></text:p>
      <text:p text:style-name="P67">13h30 - Rito do processo com<text:s/>Relatório e voto fundamentado</text:p>
      <text:p text:style-name="P68">15h30<text:s/>- Dúvidas.</text:p>
      <text:p text:style-name="P69">16h - Rito do processo com<text:s/>Sessão de julgamento</text:p>
      <text:p text:style-name="P70">16h30<text:s/>- Dúvidas.</text:p>
      <text:p text:style-name="P71"/>
      <text:p text:style-name="P72"/>
      <text:p text:style-name="P73"/>
      <text:p text:style-name="P74">JOSIANE BERNARDI</text:p>
      <text:p text:style-name="P75">Secretária Geral do CAU/RS</text:p>
      <text:p text:style-name="P76"><text:span text:style-name="T77">Em nome do presidente do CAU/RS, Tiago Holzmann da Silva, conforme delegação<text:s/></text:span><text:span text:style-name="T78"><text:line-break/>em Portaria Presidencial Nº 08/2022 (</text:span><text:a xlink:href="https://bit.ly/3ADeOvA" office:target-frame-name="_top" xlink:show="replace"><text:span text:style-name="T79">https://bit.ly/3ADeOvA</text:span></text:a><text:span text:style-name="T80">)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0:00Z</meta:creation-date>
    <dc:date>2022-06-23T19:1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