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7<text:s/>de<text:s/>abril<text:s/>de 2022.</text:p>
      <text:p text:style-name="P26"/>
      <text:p text:style-name="P27"/>
      <text:p text:style-name="P28">CONVOCAÇÃO CAU/RS nº<text:s/>6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s</text:span></text:p></text:note-body></text:note></text:span><text:span text:style-name="T44"><text:s/></text:span><text:span text:style-name="T45">o</text:span><text:span text:style-name="T46"><text:s/>Conselheir</text:span><text:span text:style-name="T47">o</text:span><text:span text:style-name="T48"><text:s/></text:span><text:span text:style-name="T49">Titular<text:s/></text:span><text:span text:style-name="T50">Fábio Müller</text:span><text:span text:style-name="T51"><text:s/>para a</text:span><text:span text:style-name="T52"><text:s/></text:span><text:span text:style-name="T53">Reunião Institucional com SMC/EPAHC</text:span><text:span text:style-name="T54">, a ocorrer no dia<text:s/></text:span><text:span text:style-name="T55">2</text:span><text:span text:style-name="T56">7</text:span><text:span text:style-name="T57"><text:s/>de abril de 2022</text:span><text:span text:style-name="T58"><text:s/></text:span><text:span text:style-name="T59">às 10h</text:span><text:span text:style-name="T60"><text:s/></text:span><text:span text:style-name="T61">em</text:span><text:span text:style-name="T62"><text:s/>Porto Alegre</text:span><text:span text:style-name="T63"><text:s/>(</text:span><text:span text:style-name="T64">Av. Independência, 453, Auxiliadora, CEP 90.035-075</text:span><text:span text:style-name="T65">).</text:span></text:p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1:00Z</meta:creation-date>
    <dc:date>2022-06-23T19:1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28" meta:row-count="3" meta:non-whitespace-character-count="362"/>
  </office:meta>
</office:document-meta>
</file>