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Ref.denotaderodapé" style:family="text">
      <style:text-properties style:font-name="Calibri" style:font-name-complex="Calibri"/>
    </style:style>
    <style:style style:name="P57" style:parent-style-name="NormalWeb" style:family="paragraph">
      <style:paragraph-properties fo:margin-top="0in" fo:margin-bottom="0in"/>
    </style:style>
    <style:style style:name="T5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2" style:parent-style-name="Fonteparág.padrão" style:family="text">
      <style:text-properties style:font-name="Calibri" style:font-name-complex="Calibri" fo:font-weight="bold" style:font-weight-asian="bold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83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84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85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86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7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88" style:parent-style-name="Normal" style:family="paragraph">
      <style:paragraph-properties fo:text-align="center"/>
      <style:text-properties style:font-name="Calibri" style:font-name-complex="Calibri"/>
    </style:style>
    <style:style style:name="P89" style:parent-style-name="Normal" style:family="paragraph">
      <style:paragraph-properties fo:line-height="150%"/>
      <style:text-properties style:font-name="Times New Roman"/>
    </style:style>
    <style:style style:name="P90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2<text:s/>de<text:s/>maio<text:s/>de 2022.</text:p>
      <text:p text:style-name="P26"/>
      <text:p text:style-name="P27"/>
      <text:p text:style-name="P28">CONVOCAÇÃO CAU/RS nº<text:s/>69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Disponibilidade orçamentária em relação<text:s/></text:span><text:span text:style-name="T37">ao Plano de Ação 2022 do CAU/RS</text:span><text:span text:style-name="T38"><text:line-break/></text:span><text:span text:style-name="T39">4.08.05</text:span><text:span text:style-name="T40"><text:s/>Escr</text:span><text:span text:style-name="T41">itório Regional de Santa Maria</text:span><text:span text:style-name="T42"><text:line-break/></text:span><text:span text:style-name="T43">Ação: Passagens, ho</text:span><text:span text:style-name="T44">spedagem e diária de empregados</text:span><text:span text:style-name="T45"><text:line-break/></text:span><text:span text:style-name="T46">Orçamento total: R$<text:s/></text:span><text:span text:style-name="T47">23.209,00</text:span></text:p></text:note-body></text:note></text:span><text:span text:style-name="T48"><text:s/></text:span><text:span text:style-name="T49">o</text:span><text:span text:style-name="T50"><text:s/>empregad</text:span><text:span text:style-name="T51">o</text:span><text:span text:style-name="T52"><text:s/></text:span><text:span text:style-name="T53">do CAU/RS</text:span><text:span text:style-name="T54"><text:s/></text:span><text:span text:style-name="T55">Rafael Donelli</text:span><text:span text:style-name="T56"><text:note text:note-class="footnote" text:id="_ftn1"><text:note-citation>2</text:note-citation><text:note-body><text:p text:style-name="P57"><text:span text:style-name="T58"><text:s/></text:span><text:span text:style-name="T59"><text:s/>O funcionário fará o deslocamento de ida no veículo</text:span><text:span text:style-name="T60"><text:s/></text:span><text:span text:style-name="T61">do CAU, juntamente com a equipe que virá para</text:span><text:span text:style-name="T62"><text:s/>trazer os veículos para a r</text:span><text:span text:style-name="T63">evisão. O deslocamento de</text:span><text:span text:style-name="T64"><text:s/></text:span><text:span text:style-name="T65">volta será de ônibus</text:span><text:span text:style-name="T66">.</text:span><text:span text:style-name="T67"><text:line-break/></text:span><text:span text:style-name="T68">É necessária a compra de passagem terrestre. De Santa Maria a Porto Alegre dia 04/05/2022 às 14h. RG: 8044659905.</text:span><text:span text:style-name="T69"><text:line-break/>O funcionário deverá receber tarifa de embarque e desembarque.</text:span><text:span text:style-name="T70"><text:line-break/>O funcionário fará deslocamento com veículo do CAU/RS. Ida dia 03/05/2022 às 14h.</text:span><text:span text:style-name="T71"><text:line-break/>É necessária a compra de hospedagem. Na cidade Santa Maria com check-in dia 03/05/2022 e check-out dia 04/05/2022.</text:span></text:p></text:note-body></text:note></text:span><text:span text:style-name="T72"><text:s/></text:span><text:span text:style-name="T73">para<text:s/></text:span><text:span text:style-name="T74">Instalação dos equipamentos da coleta biométrica na</text:span><text:span text:style-name="T75"><text:s/></text:span><text:span text:style-name="T76">regional<text:s/></text:span><text:span text:style-name="T77">de<text:s/></text:span><text:span text:style-name="T78">Santa Maria</text:span><text:span text:style-name="T79"><text:s/>dias<text:s/></text:span><text:span text:style-name="T80">03</text:span><text:span text:style-name="T81"><text:s/>e 04</text:span><text:span text:style-name="T82">/05/2022.</text:span></text:p>
      <text:p text:style-name="P83"/>
      <text:p text:style-name="P84"/>
      <text:p text:style-name="P85"/>
      <text:p text:style-name="P86"/>
      <text:p text:style-name="P87">TIAGO HOLZMANN DA SILVA</text:p>
      <text:p text:style-name="P88">Presidente do CAU/RS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9:13:00Z</meta:creation-date>
    <dc:date>2022-06-23T19:13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76" meta:row-count="2" meta:non-whitespace-character-count="319"/>
  </office:meta>
</office:document-meta>
</file>