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Pré-formataçãoHTML" style:family="paragraph">
      <style:paragraph-properties fo:text-align="justify"/>
    </style:style>
    <style:style style:name="T3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6" style:parent-style-name="Ref.denotaderodapé" style:family="text">
      <style:text-properties style:font-name="Calibri" style:font-name-complex="Calibri" fo:font-size="12pt" style:font-size-asian="12pt" style:font-size-complex="12pt"/>
    </style:style>
    <style:style style:name="T3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9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5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1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5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3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5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5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5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57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2pt"/>
    </style:style>
    <style:style style:name="P58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1pt"/>
    </style:style>
    <style:style style:name="P59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1pt"/>
    </style:style>
    <style:style style:name="P60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1pt"/>
    </style:style>
    <style:style style:name="P61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1pt"/>
    </style:style>
    <style:style style:name="P62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1pt"/>
    </style:style>
    <style:style style:name="P63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1pt"/>
    </style:style>
    <style:style style:name="P64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1pt"/>
    </style:style>
    <style:style style:name="P65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1pt"/>
    </style:style>
    <style:style style:name="P66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1pt"/>
    </style:style>
    <style:style style:name="P67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1pt"/>
    </style:style>
    <style:style style:name="P68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1pt"/>
    </style:style>
    <style:style style:name="P69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1pt"/>
    </style:style>
    <style:style style:name="P70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1pt"/>
    </style:style>
    <style:style style:name="P71" style:parent-style-name="Pré-formataçãoHTM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2" style:parent-style-name="Normal" style:family="paragraph">
      <style:paragraph-properties fo:text-align="justify" fo:line-height="150%"/>
      <style:text-properties style:font-name="Calibri" style:font-name-complex="Calibri" fo:font-weight="bold" style:font-weight-asian="bold"/>
    </style:style>
    <style:style style:name="P73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5" style:parent-style-name="Normal" style:family="paragraph">
      <style:paragraph-properties fo:text-align="center"/>
      <style:text-properties style:font-name="Calibri" style:font-name-complex="Calibri" style:font-weight-complex="bold"/>
    </style:style>
    <style:style style:name="P76" style:parent-style-name="Normal" style:family="paragraph">
      <style:paragraph-properties fo:text-align="center"/>
    </style:style>
    <style:style style:name="T77" style:parent-style-name="Fonteparág.padrão" style:family="text">
      <style:text-properties style:font-name="Calibri" fo:font-size="10pt" style:font-size-asian="10pt" style:font-size-complex="10pt"/>
    </style:style>
    <style:style style:name="T78" style:parent-style-name="Fonteparág.padrão" style:family="text">
      <style:text-properties style:font-name="Calibri" fo:font-size="10pt" style:font-size-asian="10pt" style:font-size-complex="10pt"/>
    </style:style>
    <style:style style:name="T79" style:parent-style-name="Hyperlink" style:family="text">
      <style:text-properties style:font-name="Calibri" fo:font-size="10pt" style:font-size-asian="10pt" style:font-size-complex="10pt"/>
    </style:style>
    <style:style style:name="T80" style:parent-style-name="Fonteparág.padrão" style:family="text">
      <style:text-properties style:font-name="Calibri" fo:font-size="10pt" style:font-size-asian="10pt" style:font-size-complex="10pt"/>
    </style:style>
    <style:style style:name="P81" style:parent-style-name="Normal" style:family="paragraph">
      <style:paragraph-properties fo:line-height="150%"/>
      <style:text-properties style:font-name="Calibri" style:font-name-complex="Calibri"/>
    </style:style>
    <style:style style:name="P82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04<text:s/>de<text:s/>maio<text:s/>de 2022.</text:p>
      <text:p text:style-name="P26"/>
      <text:p text:style-name="P27"/>
      <text:p text:style-name="P28">CONVOCAÇÃO CAU/RS nº<text:s/>70/2022</text:p>
      <text:p text:style-name="P29"/>
      <text:p text:style-name="P30"><text:span text:style-name="T31">Em cumprimento ao disposto no art. 151, inciso XXVII, do Regimento Interno do CAU/RS, de 19 de junho de 2020</text:span><text:span text:style-name="T32"><text:s/></text:span><text:span text:style-name="T33">e com o Calendário Geral 2022 do CAU/RS, aprovado na DPO/RS Nº 1432/2022</text:span><text:span text:style-name="T34">, co</text:span><text:span text:style-name="T35">nvoco</text:span><text:span text:style-name="T36"><text:note text:note-class="footnote" text:id="_ftn0"><text:note-citation>1</text:note-citation><text:note-body><text:p text:style-name="NormalWeb"><text:span text:style-name="T37"><text:s/></text:span><text:span text:style-name="T38">Disponibilidade orçamentária em relação<text:s/></text:span><text:span text:style-name="T39">ao Plano de Ação 2022 do CAU/RS</text:span><text:span text:style-name="T40"><text:line-break/></text:span><text:span text:style-name="T41">Centro de Custos<text:s/></text:span><text:span text:style-name="T42">4.14.10</text:span><text:span text:style-name="T43"><text:line-break/></text:span><text:span text:style-name="T44">Projeto:<text:s/></text:span><text:span text:style-name="T45">Participação em eventos</text:span></text:p></text:note-body></text:note></text:span><text:span text:style-name="T46"><text:s/></text:span><text:span text:style-name="T47">a Conselheira<text:s/></text:span><text:span text:style-name="T48">Suplente<text:s/></text:span><text:span text:style-name="T49">Magali Mingotti</text:span><text:span text:style-name="T50"><text:s/>para a</text:span><text:span text:style-name="T51"><text:s/>Oficina de Capacitação em Processos Éticos</text:span><text:span text:style-name="T52">, a ocorrer no dia<text:s/></text:span><text:span text:style-name="T53">28 de abril de 2022</text:span><text:span text:style-name="T54"><text:s/>das<text:s/></text:span><text:span text:style-name="T55">9h às 17 em Porto Alegre</text:span><text:span text:style-name="T56"><text:s/>(Dona Laura nº 320 – cobertura).</text:span></text:p>
      <text:p text:style-name="P57"/>
      <text:p text:style-name="P58">Cronograma:</text:p>
      <text:p text:style-name="P59">9h<text:s/>- Abertura</text:p>
      <text:p text:style-name="P60">9h15 - Cenário da comissão</text:p>
      <text:p text:style-name="P61">9h30<text:s/>- Princípios relevante</text:p>
      <text:p text:style-name="P62">10h<text:s/>- Rito do processo com<text:s/>Admissibilidade</text:p>
      <text:p text:style-name="P63">10h30<text:s/>- Dúvidas</text:p>
      <text:p text:style-name="P64">11h<text:s/>- Rito do processo com<text:s/>Saneamento</text:p>
      <text:p text:style-name="P65">12h –<text:s/>Dúvidas</text:p>
      <text:p text:style-name="P66">12h30 – Intervalo<text:s/></text:p>
      <text:p text:style-name="P67">13h30 - Rito do processo com<text:s/>Relatório e voto fundamentado</text:p>
      <text:p text:style-name="P68">15h30<text:s/>- Dúvidas.</text:p>
      <text:p text:style-name="P69">16h - Rito do processo com<text:s/>Sessão de julgamento</text:p>
      <text:p text:style-name="P70">16h30<text:s/>- Dúvidas.</text:p>
      <text:p text:style-name="P71"/>
      <text:p text:style-name="P72"/>
      <text:p text:style-name="P73"/>
      <text:p text:style-name="P74">JOSIANE BERNARDI</text:p>
      <text:p text:style-name="P75">Secretária Geral do CAU/RS</text:p>
      <text:p text:style-name="P76"><text:span text:style-name="T77">Em nome do presidente do CAU/RS, Tiago Holzmann da Silva, conforme delegação<text:s/></text:span><text:span text:style-name="T78"><text:line-break/>em Portaria Presidencial Nº 08/2022 (</text:span><text:a xlink:href="https://bit.ly/3ADeOvA" office:target-frame-name="_top" xlink:show="replace"><text:span text:style-name="T79">https://bit.ly/3ADeOvA</text:span></text:a><text:span text:style-name="T80">).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isiane Ferreira Alves</dc:creator>
    <meta:creation-date>2022-06-23T19:13:00Z</meta:creation-date>
    <dc:date>2022-06-23T19:13:00Z</dc:date>
    <meta:print-date>2021-04-14T12:4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0" meta:character-count="1026" meta:row-count="7" meta:non-whitespace-character-count="868"/>
  </office:meta>
</office:document-meta>
</file>