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Ref.denotaderodapé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43" style:parent-style-name="Fonteparág.padrão" style:family="text">
      <style:text-properties style:font-name="Calibri" style:font-name-asian="Times New Roman" style:font-name-complex="Calibri" fo:color="#000000"/>
    </style:style>
    <style:style style:name="T44" style:parent-style-name="Fonteparág.padrão" style:family="text">
      <style:text-properties style:font-name="Calibri" style:font-name-asian="Times New Roman" style:font-name-complex="Calibri" fo:color="#000000"/>
    </style:style>
    <style:style style:name="T45" style:parent-style-name="Fonteparág.padrão" style:family="text">
      <style:text-properties style:font-name="Calibri" style:font-name-asian="Times New Roman" style:font-name-complex="Calibri" fo:color="#000000"/>
    </style:style>
    <style:style style:name="T46" style:parent-style-name="Fonteparág.padrão" style:family="text">
      <style:text-properties style:font-name="Calibri" style:font-name-asian="Times New Roman" style:font-name-complex="Calibri" fo:color="#000000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Hyperlink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7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Times New Roman"/>
    </style:style>
    <style:style style:name="P73" style:parent-style-name="Normal" style:family="paragraph">
      <style:paragraph-properties fo:text-align="justify" fo:line-height="150%"/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0<text:s/>de<text:s/>maio<text:s/>de 2022.</text:p>
      <text:p text:style-name="P17"/>
      <text:p text:style-name="P18"/>
      <text:p text:style-name="P19">CONVOCAÇÃO CAU/RS nº<text:s/>71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Márcia<text:s/></text:span><text:span text:style-name="T30">Elizabeth Martins</text:span><text:span text:style-name="T31"><text:note text:note-class="footnote" text:id="_ftn0"><text:note-citation>1</text:note-citation><text:note-body><text:p text:style-name="Textodenotaderodapé"><text:span text:style-name="T32">Centro de Custos 1.02.01</text:span><text:span text:style-name="T33"><text:line-break/></text:span><text:span text:style-name="T34">Projeto:<text:s/></text:span><text:span text:style-name="T35">Manutenção das Atividades Operacionais da Comissão de Ética e Disciplina</text:span></text:p></text:note-body></text:note></text:span><text:span text:style-name="T36"><text:s/></text:span><text:span text:style-name="T37">pa</text:span><text:span text:style-name="T38">ra</text:span><text:span text:style-name="T39"><text:s/>Audiência de<text:s/></text:span><text:span text:style-name="T40">Instrução</text:span><text:span text:style-name="T41"><text:s/>referente ao Processo<text:s/></text:span><text:span text:style-name="T42">1.0</text:span><text:span text:style-name="T43">92</text:span><text:span text:style-name="T44">.</text:span><text:span text:style-name="T45">290</text:span><text:span text:style-name="T46">/2020</text:span><text:span text:style-name="T47">,<text:s/></text:span><text:span text:style-name="T48">a qual ocorrerá no dia<text:s/></text:span><text:span text:style-name="T49">0</text:span><text:span text:style-name="T50">1</text:span><text:span text:style-name="T51">/</text:span><text:span text:style-name="T52">0</text:span><text:span text:style-name="T53">6</text:span><text:span text:style-name="T54">/2022</text:span><text:span text:style-name="T55">,<text:s/></text:span><text:span text:style-name="T56">quarta</text:span><text:span text:style-name="T57">-feira às<text:s/></text:span><text:span text:style-name="T58">9</text:span><text:span text:style-name="T59">h</text:span><text:span text:style-name="T60">, online</text:span><text:span text:style-name="T61">,</text:span><text:span text:style-name="T62"><text:s/>pela plataforma Microsoft<text:s/></text:span><text:span text:style-name="T63">Teams</text:span><text:span text:style-name="T64"><text:s/></text:span><text:a xlink:href="https://bit.ly/3soW7c1" office:target-frame-name="_top" xlink:show="replace"><text:span text:style-name="T65">https://bit.ly/3soW7c1</text:span></text:a><text:span text:style-name="T66"><text:s/></text:span></text:p>
      <text:p text:style-name="P67"/>
      <text:p text:style-name="P68"/>
      <text:p text:style-name="P69"/>
      <text:p text:style-name="P70">TIAGO HOLZMANN DA SILVA</text:p>
      <text:p text:style-name="P71">Presidente<text:s/>do CAU/R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3T19:13:00Z</meta:creation-date>
    <dc:date>2022-06-23T19:13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2" meta:row-count="2" meta:non-whitespace-character-count="349"/>
  </office:meta>
</office:document-meta>
</file>