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7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a empregada<text:s/></text:span><text:span text:style-name="T47">Josiane Bernardi</text:span><text:span text:style-name="T48"><text:note text:note-class="footnote" text:id="_ftn1"><text:note-citation>2</text:note-citation><text:note-body><text:p text:style-name="P49"><text:span text:style-name="T50"><text:s/></text:span><text:span text:style-name="T51">Ida dia 24/05 (P</text:span><text:span text:style-name="T52">OA-CGH-Manhã) e volta dia 27/05<text:s/></text:span><text:span text:style-name="T53">(CGH/POA-Tarde/Noite)</text:span><text:span text:style-name="T54"><text:s/>– É necessária a reserva de hospedagem.</text:span></text:p></text:note-body></text:note></text:span><text:span text:style-name="T55"><text:s/>para<text:s/></text:span><text:span text:style-name="T56">participar de evento do CAU/BR em São Paulo: dia 24 de maio nas reuniões da COA, CSC e SEI; dia 25 de maio nas reuniões do Conselho Diretor, Encontro de Diversidade, CSC, SEI; dia 26 de maio na reunião Plenária Ordinária e dia 27 de maio na reunião Plenária Ampliada.<text:s/></text:span></text:p>
      <text:p text:style-name="P57"/>
      <text:p text:style-name="P58"/>
      <text:p text:style-name="P59"/>
      <text:p text:style-name="P60">TIAGO HOLZMANN DA SILVA</text:p>
      <text:p text:style-name="P61"><text:span text:style-name="T6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5:00Z</meta:creation-date>
    <dc:date>2022-06-23T19:1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6" meta:row-count="3" meta:non-whitespace-character-count="454"/>
  </office:meta>
</office:document-meta>
</file>