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35" style:parent-style-name="NormalWeb" style:family="paragraph">
      <style:paragraph-properties fo:margin-top="0in" fo:margin-bottom="0in"/>
    </style:style>
    <style:style style:name="T3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9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50" style:parent-style-name="NormalWeb" style:family="paragraph">
      <style:paragraph-properties fo:margin-top="0in" fo:margin-bottom="0in"/>
    </style:style>
    <style:style style:name="T5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2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3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6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o Alegre,<text:s/>09<text:s/>de<text:s/>maio<text:s/>de 2022.</text:p>
      <text:p text:style-name="P26"/>
      <text:p text:style-name="P27"/>
      <text:p text:style-name="P28">CONVOCAÇÃO CAU/RS nº<text:s/>76/2022</text:p>
      <text:p text:style-name="P29"/>
      <text:p text:style-name="P30"><text:span text:style-name="T31">Em cumprimento ao disposto no art. 151, inciso XXVII, do Regimento Interno do CAU/RS, de 19 de junho de 2020</text:span><text:span text:style-name="T32">, co</text:span><text:span text:style-name="T33">nvoco</text:span><text:span text:style-name="T34"><text:note text:note-class="footnote" text:id="_ftn0"><text:note-citation>1</text:note-citation><text:note-body><text:p text:style-name="P35"><text:span text:style-name="T36"><text:s/></text:span><text:span text:style-name="T37">Disponibilidade orçamentária em relação<text:s/></text:span><text:span text:style-name="T38">ao Plano de Ação 2022 do CAU/RS</text:span><text:span text:style-name="T39"><text:line-break/></text:span><text:span text:style-name="T40">Centro de Custos<text:s/></text:span><text:span text:style-name="T41">4.14.10</text:span><text:span text:style-name="T42"><text:line-break/></text:span><text:span text:style-name="T43">Projeto:<text:s/></text:span><text:span text:style-name="T44">Participação em eventos</text:span></text:p></text:note-body></text:note></text:span><text:span text:style-name="T45"><text:s/></text:span><text:span text:style-name="T46">o empregado</text:span><text:span text:style-name="T47"><text:s/></text:span><text:span text:style-name="T48">Tales Volker</text:span><text:span text:style-name="T49"><text:note text:note-class="footnote" text:id="_ftn1"><text:note-citation>2</text:note-citation><text:note-body><text:p text:style-name="P50"><text:span text:style-name="T51"><text:s/></text:span><text:span text:style-name="T52">Ida dia 24/05 (P</text:span><text:span text:style-name="T53">OA-CGH-Manhã) e volta dia<text:s/></text:span><text:span text:style-name="T54">26/05 (CGH/POA-Manhã)</text:span><text:span text:style-name="T55"><text:s/>– É necessária a reserva de hospedagem.</text:span></text:p></text:note-body></text:note></text:span><text:span text:style-name="T56"><text:s/>para<text:s/></text:span><text:span text:style-name="T57">participar de evento do CAU/BR em São Paulo: dia 24 de maio nas reuniões da COA, CSC e SEI;<text:s/></text:span><text:span text:style-name="T58">e<text:s/></text:span><text:span text:style-name="T59">dia 25 de maio nas reuniões do Conselho Diretor, Encontro de Diversidade, CSC, SEI</text:span><text:span text:style-name="T60">.</text:span><text:span text:style-name="T61"><text:s/></text:span></text:p>
      <text:p text:style-name="P62"/>
      <text:p text:style-name="P63"/>
      <text:p text:style-name="P64"/>
      <text:p text:style-name="P65">TIAGO HOLZMANN DA SILVA</text:p>
      <text:p text:style-name="P66"><text:span text:style-name="T6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7T13:41:00Z</meta:creation-date>
    <dc:date>2022-06-27T13:41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42" meta:row-count="3" meta:non-whitespace-character-count="374"/>
  </office:meta>
</office:document-meta>
</file>